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86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8679</text:p>
      <text:p text:style-name="ifm_p_font.roman_mt.3.76mm_ifm">Vragen van de leden <text:span text:style-name="ifm_span_font.bold_ifm">Idsinga</text:span> en <text:span text:style-name="ifm_span_font.bold_ifm">Kouwenhoven</text:span> (beiden Nieuw Sociaal Contract) aan de Minister van Economische Zaken over <text:span text:style-name="ifm_span_font.italic_ifm">de aangekondigde reductie van 500 regels in het actieprogramma regeldruk</text:span> (ingezonden 3 oktober 2025).</text:p>
      <text:p text:style-name="ifm_p_mt.3.76mm_ifm">Vraag 1</text:p>
      <text:p text:style-name="ifm_p_ifm">Kunt u aangeven welke concrete regels op dit moment in de eerste tranche van het regeldrukprogramma zijn opgenomen, inclusief de stand van zaken per dossier en de verwachte termijn van besluitvorming?</text:p>
      <text:p text:style-name="ifm_p_mt.3.76mm_ifm">Vraag 2</text:p>
      <text:p text:style-name="ifm_p_ifm">Hoe definieert u precies een «regel» in de doelstelling om 500 regels te schrappen of te vereenvoudigen? Wordt hierbij gerekend in wetsartikelen, uitvoeringsregelingen of administratieve verplichtingen?</text:p>
      <text:p text:style-name="ifm_p_mt.3.76mm_ifm">Vraag 3</text:p>
      <text:p text:style-name="ifm_p_ifm">Hoeveel van de beoogde 500 regels betreffen nationale regelgeving en hoeveel vloeien voort uit EU-verplichtingen of internationale afspraken?</text:p>
      <text:p text:style-name="ifm_p_mt.3.76mm_ifm">Vraag 4</text:p>
      <text:p text:style-name="ifm_p_ifm">Hoe berekent u de daadwerkelijke regeldrukreductie (in uren en in euro’s) per aangepaste of afgeschaafde regel?</text:p>
      <text:p text:style-name="ifm_p_mt.3.76mm_ifm">Vraag 5</text:p>
      <text:p text:style-name="ifm_p_ifm">Kunt u per dossier aangeven of het gaat om een inhoudelijke lastenverlichting (regels verdwijnen of worden eenvoudiger) of om een procesmatige wijziging (andere afstemming, uitstel, vereenvoudigde rapportage)?</text:p>
      <text:p text:style-name="ifm_p_mt.3.76mm_ifm">Vraag 6</text:p>
      <text:p text:style-name="ifm_p_ifm">In hoeverre worden lopende wetswijzigingen of eerder aangekondigde maatregelen meegeteld in de 500-regeldoelstelling? Kunt u een overzicht geven welk deel van de 500 al voor deze kabinetsperiode in voorbereiding was?</text:p>
      <text:p text:style-name="ifm_p_mt.3.76mm_ifm">Vraag 7</text:p>
      <text:p text:style-name="ifm_p_ifm">Hoe verhoudt de doelstelling van 500 regels zich tot de aangenomen motie-Kisteman (Kamerstuk 36 450, nr. 37) die vraagt om een 20% reductie van regeldrukkosten in negen sectoren? Worden regels dubbel geteld of zijn dit twee afzonderlijke trajecten?</text:p>
      <text:p text:style-name="ifm_p_mt.3.76mm_ifm">Vraag 8</text:p>
      <text:p text:style-name="ifm_p_ifm">Kunt u aangeven hoeveel van de al aangepakte regels leiden tot daadwerkelijke lastenverlichting die merkbaar is voor ondernemers of burgers en op welke wijze dit wordt gemeten?</text:p>
      <text:p text:style-name="ifm_p_mt.3.76mm_ifm">Vraag 9</text:p>
      <text:p text:style-name="ifm_p_ifm">Bent u bereid de Kamer per kwartaal een overzicht te sturen van de voortgang, inclusief het aantal daadwerkelijk aangepaste of afgeschaafde regels, de geschatte lastenverlichting per regel en de verdeling per departement?</text:p>
      <text:p text:style-name="ifm_p_mt.3.76mm_ifm">Vraag 10</text:p>
      <text:p text:style-name="ifm_p_ifm">Kunt u per voorgenomen regel een haalbaarheidsinschatting geven wanneer de maatregel daadwerkelijk kan worden doorgevoerd en welke daarvan een wetswijziging vergen en welke via lagere regelgeving kunnen worden gerealiseerd?</text:p>
      <text:p text:style-name="ifm_p_mt.3.76mm_ifm">Vraag 11</text:p>
      <text:p text:style-name="ifm_p_ifm">Bent u bereid deze vragen afzonderlijk te beantwoorden en de beantwoording uiterlijk drie dagen voor de verkiezingen naar 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gekondigde reductie van 500 regels in het actieprogramma regeldruk.</dc:title>
    <meta:user-defined meta:name="OVERHEIDop.ParlID/DC.identifier">kv-tk-2025Z1867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03</meta:user-defined>
    <meta:user-defined meta:name="OVERHEIDop.KamervraagTypen/DC.type">Schriftelijke vragen</meta:user-defined>
    <meta:user-defined meta:name="OVERHEIDop.vraagnummer">2025Z18679</meta:user-defined>
    <meta:user-defined meta:name="OVERHEIDop.indiener">A.J. Kouwenhoven</meta:user-defined>
    <meta:user-defined meta:name="OVERHEIDop.indiener">F.L. Idsinga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03</meta:user-defined>
    <meta:user-defined meta:name="DC.title">De aangekondigde reductie van 500 regels in het actieprogramma regeldruk.</meta:user-defined>
    <meta:user-defined meta:name="DCTERMS.W3CDTF/DCTERMS.available">2025-10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