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3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301</text:p>
      <text:p text:style-name="ifm_p_font.roman_mt.3.76mm_ifm">Vragen van het lid <text:span text:style-name="ifm_span_font.bold_ifm">Kathmann</text:span> (GroenLinks-PvdA) aan de Staatssecretaris van Binnenlandse Zaken en Koninkrijksrelaties en de Ministers van Economische Zaken en van Justitie en Veiligheid over <text:span text:style-name="ifm_span_font.italic_ifm">TikTok-algoritmes en extremisme</text:span> (ingezonden 1 oktober 2025).</text:p>
      <text:p text:style-name="ifm_p_mt.3.76mm_ifm">Vraag 1</text:p>
      <text:p text:style-name="ifm_p_ifm">Bent u bekend met het artikel «TikTok bezorgt extreemrechtse livestreamers extra publiek om winst te vergroten»?<text:note text:id="ID-2025Z18301-d37e46" text:note-class="footnote"><text:note-citation text:label="1 ">1</text:note-citation><text:note-body><text:p text:style-name="ifm_p_font.normal_size.6.93pt_mt..5mm_indent.-0.1161in_mleft.0.1161in_ifm">NRC, 26 september 2025, «TikTok bezorgt extreemrechtse livestreamers extra publiek om winst te vergroten.»</text:p></text:note-body></text:note></text:p>
      <text:p text:style-name="ifm_p_mt.3.76mm_ifm">Vraag 2</text:p>
      <text:p text:style-name="ifm_p_ifm">Wat is uw reactie op het artikel?</text:p>
      <text:p text:style-name="ifm_p_mt.3.76mm_ifm">Vraag 3</text:p>
      <text:p text:style-name="ifm_p_ifm">Vindt u het acceptabel dat TikTok, volgens berichtgeving in de NRC, met haar aanbevelingsalgoritmes rechts-extremistische content bevoordeelt?</text:p>
      <text:p text:style-name="ifm_p_mt.3.76mm_ifm">Vraag 4</text:p>
      <text:p text:style-name="ifm_p_ifm">Vindt u dat elk groot online platform, waaronder TikTok, moet beschikken over een stevig nationaal moderatieteam die vanuit de eigen context content kan beoordelen? Is dit nu op orde?</text:p>
      <text:p text:style-name="ifm_p_mt.3.76mm_ifm">Vraag 5</text:p>
      <text:p text:style-name="ifm_p_ifm">Welke risico’s ziet u voor de Tweede Kamerverkiezingen van 29 oktober 2025 op het gebied van politieke beïnvloeding via ongereguleerde donaties aan online contentmakers?</text:p>
      <text:p text:style-name="ifm_p_mt.3.76mm_ifm">Vraag 6</text:p>
      <text:p text:style-name="ifm_p_ifm">Vindt u dat donaties aan online contentmakers, die een politieke boodschap uitdragen, beter gereguleerd moeten worden? Ziet u mogelijkheden om dit in de Wet op de politieke partijen (Wpp) op te nemen?</text:p>
      <text:p text:style-name="ifm_p_mt.3.76mm_ifm">Vraag 7</text:p>
      <text:p text:style-name="ifm_p_ifm">Heeft u geanalyseerd welke risico’s er bestaan op online politieke beïnvloeding voor de aanstaande Kamerverkiezingen? Zo ja, kunt u toelichten welke risico’s er zijn geconstateerd en welke maatregelen u neemt om deze te mitigeren?</text:p>
      <text:p text:style-name="ifm_p_mt.3.76mm_ifm">Vraag 8</text:p>
      <text:p text:style-name="ifm_p_ifm">Hoe beoordeelt u de radicaliserende werking van online aanbevelingsalgoritmes gebaseerd op online tracking en interactie? Ziet u een verband tussen de werking van deze algoritmes en de toenemende groei van online extremisme die zowel de AIVD<text:note text:id="ID-2025Z18301-d37e89" text:note-class="footnote"><text:note-citation text:label="2 ">2</text:note-citation><text:note-body><text:p text:style-name="ifm_p_font.normal_size.6.93pt_mt..5mm_indent.-0.1161in_mleft.0.1161in_ifm">AIVD, 3 april 2025, «Een web van haat – De online grip van extremisme en terrorisme op minderjarigen.»</text:p></text:note-body></text:note> als NCTV<text:note text:id="ID-2025Z18301-d37e97" text:note-class="footnote"><text:note-citation text:label="3 ">3</text:note-citation><text:note-body><text:p text:style-name="ifm_p_font.normal_size.6.93pt_mt..5mm_indent.-0.1161in_mleft.0.1161in_ifm">NCTV, 17 juni 2025, «Dreigingsbeeld Terrorisme Nederland.»</text:p></text:note-body></text:note> constateren?</text:p>
      <text:p text:style-name="ifm_p_mt.3.76mm_ifm">Vraag 9</text:p>
      <text:p text:style-name="ifm_p_ifm">Ziet u een verband tussen de rellen in Den Haag van 20 september 2025, waar rechts-extremistisch geweld is gepleegd, en de radicaliserende gevolgen van aanbevelingsalgoritmen op sociale media?</text:p>
      <text:p text:style-name="ifm_p_mt.3.76mm_ifm">Vraag 10</text:p>
      <text:p text:style-name="ifm_p_ifm">Deelt u de mening van de indieners dat online algoritmes die polarisatie, ophef, en haat aanwakkeren, van sociale media een broedplaats maken voor rechts-extremistisch gedachtegoed en daardoor kunnen leiden tot geweld?</text:p>
      <text:p text:style-name="ifm_p_mt.3.76mm_ifm">Vraag 11</text:p>
      <text:p text:style-name="ifm_p_ifm">Acht u het met de indieners noodzakelijk om de radicaliserende werking van aanbevelingsalgoritmes op sociale media scherper te reguleren?</text:p>
      <text:p text:style-name="ifm_p_mt.3.76mm_ifm">Vraag 12</text:p>
      <text:p text:style-name="ifm_p_ifm">Bent u van mening dat bedrijven als X, Meta en TikTok genoeg doen om radicalisering en extremisme op hun sociale media platforms aan te pakken?</text:p>
      <text:p text:style-name="ifm_p_mt.3.76mm_ifm">Vraag 13</text:p>
      <text:p text:style-name="ifm_p_ifm">Welke concrete maatregelen bepleit u in de aankomende Digital Fairness Act (DFA) van de Europese Commissie die de risico’s op radicalisering via aanbevelingsalgoritmes kan mitigeren?</text:p>
      <text:p text:style-name="ifm_p_mt.3.76mm_ifm">Vraag 14</text:p>
      <text:p text:style-name="ifm_p_ifm">Welke nationale maatregelen kunt u nemen om Nederlandse gebruikers van sociale media te beschermen tegen de radicaliserende werking van online algoritmes?</text:p>
      <text:p text:style-name="ifm_p_mt.3.76mm_ifm">Vraag 15</text:p>
      <text:p text:style-name="ifm_p_ifm">Bent u bereid de mogelijkheden te onderzoeken of via het consumentenrecht een nationaal verbod op radicaliserende aanbevelingsalgoritmes van grote online platforms gerealiseerd kan worden?</text:p>
      <text:p text:style-name="ifm_p_mt.3.76mm_ifm">Vraag 16</text:p>
      <text:p text:style-name="ifm_p_ifm">Kunt u deze vragen afzonderlijk en minstens één week voor de Tweede Kamerverkiezingen van 29 oktober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ikTok-algoritmes en extremisme</dc:title>
    <meta:user-defined meta:name="OVERHEIDop.ParlID/DC.identifier">kv-tk-2025Z183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1</meta:user-defined>
    <meta:user-defined meta:name="OVERHEIDop.KamervraagTypen/DC.type">Schriftelijke vragen</meta:user-defined>
    <meta:user-defined meta:name="OVERHEIDop.vraagnummer">2025Z18301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1</meta:user-defined>
    <meta:user-defined meta:name="DC.title">TikTok-algoritmes en extremisme</meta:user-defined>
    <meta:user-defined meta:name="DCTERMS.W3CDTF/DCTERMS.available">2025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