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292</text:p>
      <text:p text:style-name="ifm_p_font.roman_mt.3.76mm_ifm">Vragen van het lid <text:span text:style-name="ifm_span_font.bold_ifm">Van Baarle</text:span> (DENK) aan de Minister van Buitenlandse Zaken over <text:span text:style-name="ifm_span_font.italic_ifm">het bericht «Opvarenden Global Sumud Flotilla melden nachtelijke aanvallen van Israël, Italië stuurt fregat»</text:span> (ingezonden 1 oktober 2025).</text:p>
      <text:p text:style-name="ifm_p_mt.3.76mm_ifm">Vraag 1</text:p>
      <text:p text:style-name="ifm_p_ifm">Bent u bekend met het bericht «<text:span text:style-name="ifm_span_font.italic_ifm">Opvarenden activistenvloot Global Sumud Flotilla melden nachtelijke aanvallen van Israël, Italië stuurt fregat</text:span>»?<text:note text:id="ID-2025Z18292-d37e47" text:note-class="footnote"><text:note-citation text:label="1 ">1</text:note-citation><text:note-body><text:p text:style-name="ifm_p_font.normal_size.6.93pt_mt..5mm_indent.-0.1161in_mleft.0.1161in_ifm">https://www.nrc.nl/nieuws/2025/09/24/opvarenden-activistenschip-global-sumud-flotilla-melden-nachtelijke-aanvallen-van-israel-a4907228</text:p></text:note-body></text:note></text:p>
      <text:p text:style-name="ifm_p_mt.3.76mm_ifm">Vraag 2</text:p>
      <text:p text:style-name="ifm_p_ifm">Heeft u inmiddels eigenstandige informatie over de aanvallen op de Global Sumud Flotilla? Zo neen, waarom nog niet?</text:p>
      <text:p text:style-name="ifm_p_mt.3.76mm_ifm">Vraag 3</text:p>
      <text:p text:style-name="ifm_p_ifm">Kunt u de Israëlische aanvallen op de Global Sumud Flotilla bevestigen en in de meest krachtige termen veroordelen? Zo neen, waarom niet?</text:p>
      <text:p text:style-name="ifm_p_mt.3.76mm_ifm">Vraag 4</text:p>
      <text:p text:style-name="ifm_p_ifm">Bent u het met ons eens dat de Israëlische blokkade van Gaza illegaal is en doorbroken moet worden? Zo neen, waarom niet?</text:p>
      <text:p text:style-name="ifm_p_mt.3.76mm_ifm">Vraag 5</text:p>
      <text:p text:style-name="ifm_p_ifm">Heeft u contact gelegd met de Global Sumud Flotilla en in het bijzonder met de Nederlandse opvarenden? Zo neen, waarom niet?</text:p>
      <text:p text:style-name="ifm_p_mt.3.76mm_ifm">Vraag 6</text:p>
      <text:p text:style-name="ifm_p_ifm">Hoe zorgt Nederland ervoor dat Israël de veiligheid van de Global Sumud Flotilla en diens opvarenden respecteert? Zal Nederland er politieke consequenties aan verbinden indien dit niet gebeurt?</text:p>
      <text:p text:style-name="ifm_p_mt.3.76mm_ifm">Vraag 7</text:p>
      <text:p text:style-name="ifm_p_ifm">Heeft u een plan klaarliggen om de opvarenden en in het bijzonder de Nederlandse staatsburgers te helpen indien zij worden aangevallen?</text:p>
      <text:p text:style-name="ifm_p_mt.3.76mm_ifm">Vraag 8</text:p>
      <text:p text:style-name="ifm_p_ifm">Bent u bereid om deze vragen met spoed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varenden Global Sumud Flotilla melden nachtelijke aanvallen van Israël, Italië stuurt fregat’</dc:title>
    <meta:user-defined meta:name="OVERHEIDop.ParlID/DC.identifier">kv-tk-2025Z182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1</meta:user-defined>
    <meta:user-defined meta:name="OVERHEIDop.KamervraagTypen/DC.type">Schriftelijke vragen</meta:user-defined>
    <meta:user-defined meta:name="OVERHEIDop.vraagnummer">2025Z18292</meta:user-defined>
    <meta:user-defined meta:name="OVERHEIDop.indiener">S.R.T. van Baar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1</meta:user-defined>
    <meta:user-defined meta:name="DC.title">Het bericht ‘Opvarenden Global Sumud Flotilla melden nachtelijke aanvallen van Israël, Italië stuurt fregat’</meta:user-defined>
    <meta:user-defined meta:name="DCTERMS.W3CDTF/DCTERMS.available">2025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