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1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154</text:p>
      <text:p text:style-name="ifm_p_font.roman_mt.3.76mm_ifm">Mondelinge vragen van het lid <text:span text:style-name="ifm_span_font.bold_ifm">Van Meijeren</text:span> (FVD) aan de Minister van Justitie en Veiligheid over <text:span text:style-name="ifm_span_font.italic_ifm">het bericht «XR trekt spoor van bekladding door Hilversum: op NOS-gebouw, straatmeubilair, wegdek, en eigendommen van bedrijven» (Telegraaf.nl, 27 september 2025)</text:span> (ingezonden 30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XR trekt spoor van bekladding door Hilversum: op NOS-gebouw, straatmeubilair, wegdek, en eigendommen van bedrijven’ (Telegraaf.nl, 27 september 2025)</dc:title>
    <meta:user-defined meta:name="OVERHEIDop.ParlID/DC.identifier">kv-tk-2025Z181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30</meta:user-defined>
    <meta:user-defined meta:name="OVERHEIDop.KamervraagTypen/DC.type">Mondelinge vragen</meta:user-defined>
    <meta:user-defined meta:name="OVERHEIDop.vraagnummer">2025Z18154</meta:user-defined>
    <meta:user-defined meta:name="OVERHEIDop.indiener">G.F.C. van Meij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30</meta:user-defined>
    <meta:user-defined meta:name="DC.title">Het bericht ‘XR trekt spoor van bekladding door Hilversum: op NOS-gebouw, straatmeubilair, wegdek, en eigendommen van bedrijven’ (Telegraaf.nl, 27 september 2025)</meta:user-defined>
    <meta:user-defined meta:name="DCTERMS.W3CDTF/DCTERMS.available">2025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