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815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8153</text:p>
      <text:p text:style-name="ifm_p_font.roman_mt.3.76mm_ifm">Mondelinge vragen van het lid <text:span text:style-name="ifm_span_font.bold_ifm">Mutluer</text:span> (GroenLinks-PvdA) aan de Minister van Justitie en Veiligheid over <text:span text:style-name="ifm_span_font.italic_ifm">het bericht «Gas- of alarmpistool kopen over de grens erg makkelijk: politie en overheid willen strengere regels» (Eenvandaag.avrotros.nl, 26 september 2025
      </text:span>) (ingezonden 30 september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Gas- of alarmpistool kopen over de grens erg makkelijk: politie en overheid willen strengere regels’ (Eenvandaag.avrotros.nl, 26 september 2025)</dc:title>
    <meta:user-defined meta:name="OVERHEIDop.ParlID/DC.identifier">kv-tk-2025Z1815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30</meta:user-defined>
    <meta:user-defined meta:name="OVERHEIDop.KamervraagTypen/DC.type">Mondelinge vragen</meta:user-defined>
    <meta:user-defined meta:name="OVERHEIDop.vraagnummer">2025Z18153</meta:user-defined>
    <meta:user-defined meta:name="OVERHEIDop.indiener">S. Mutlu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30</meta:user-defined>
    <meta:user-defined meta:name="DC.title">Het bericht ‘Gas- of alarmpistool kopen over de grens erg makkelijk: politie en overheid willen strengere regels’ (Eenvandaag.avrotros.nl, 26 september 2025)</meta:user-defined>
    <meta:user-defined meta:name="DCTERMS.W3CDTF/DCTERMS.available">2025-09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