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803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8032</text:p>
      <text:p text:style-name="ifm_p_font.roman_mt.3.76mm_ifm">Vragen van het lid <text:span text:style-name="ifm_span_font.bold_ifm">Welzijn</text:span> (Nieuw Sociaal Contract) aan de Minister van Volkshuisvesting en Ruimtelijke Ordening over <text:span text:style-name="ifm_span_font.italic_ifm">de Ontwerp-Nota Ruimte</text:span> (ingezonden 29 september 2025).</text:p>
      <text:p text:style-name="ifm_p_mt.3.76mm_ifm">Vraag 1</text:p>
      <text:p text:style-name="ifm_p_ifm">De Minister stelt in de Ontwerp-Nota Ruimte dat «iedere regio telt»; hoe wordt dat concreet geborgd, nu de nadruk in de Ontwerp-Nota Ruimte vooral op metropoolregio’s en grote steden ligt?</text:p>
      <text:p text:style-name="ifm_p_mt.3.76mm_ifm">Vraag 2</text:p>
      <text:p text:style-name="ifm_p_ifm">Hoe zorgt u ervoor dat woningbouw en ruimtegebruik niet worden gedicteerd door marktbelangen (projectontwikkelaars, beleggers), maar primair door publieke waarden als betaalbaarheid, leefbaarheid en strategische autonomie?</text:p>
      <text:p text:style-name="ifm_p_mt.3.76mm_ifm">Vraag 3</text:p>
      <text:p text:style-name="ifm_p_ifm">Deelt u de mening dat er duidelijke keuzes gemaakt moeten worden voor wat Nederland voor economie wil zijn? Waarom ontbreekt in de Ontwerp-Nota Ruimte een normerend kader dat bijvoorbeeld uitsluit dat Nederland zich verder specialiseert in distributiecentra en datacenters, in plaats van in innovatieve maakindustrie of kennisintensieve sectoren?</text:p>
      <text:p text:style-name="ifm_p_mt.3.76mm_ifm">Vraag 4</text:p>
      <text:p text:style-name="ifm_p_ifm">Hoe borgt u dat mensen zien dat keuzes rechtvaardig en uitlegbaar zijn? Op welke manier wordt transparant gemaakt wat er niet meer kan, en waarom?</text:p>
      <text:p text:style-name="ifm_p_mt.3.76mm_ifm">Vraag 5</text:p>
      <text:p text:style-name="ifm_p_ifm">Waarom kiest u voor open einden en ontwikkelpaden in plaats van voor harde beslissingen tot 2050, terwijl burgers en gemeenten juist behoefte hebben aan duidelijkheid?</text:p>
      <text:p text:style-name="ifm_p_mt.3.76mm_ifm">Vraag 6</text:p>
      <text:p text:style-name="ifm_p_ifm">Kunt u bevestigen dat de ambitie uit de woondeals en de Ontwerp-Nota Ruimte is om 1 miljoen woningen te realiseren tot en met 2034?</text:p>
      <text:p text:style-name="ifm_p_mt.3.76mm_ifm">Vraag 7</text:p>
      <text:p text:style-name="ifm_p_ifm">Kunt u exact aangeven welke locaties deze 1 miljoen woningen opleveren, uitgesplitst in grootschalige gebieden, regionale locaties en kleinschalige binnenstedelijke verdichting?</text:p>
      <text:p text:style-name="ifm_p_mt.3.76mm_ifm">Vraag 8</text:p>
      <text:p text:style-name="ifm_p_ifm">Hoeveel van deze 1 miljoen woningen zijn concreet gealloceerd aan grootschalige locaties die in de Ontwerp-Nota Ruimte zijn opgenomen, en hoeveel zijn afhankelijk van kleinschalige binnenstedelijke verdichting?</text:p>
      <text:p text:style-name="ifm_p_mt.3.76mm_ifm">Vraag 9</text:p>
      <text:p text:style-name="ifm_p_ifm">Hoeveel woningen uit de woondeals zijn niet terug te vinden in de Ontwerp-Nota Ruimte? Welke risico’s brengt dat met zich mee voor de haalbaarheid van de nationale doelstelling?</text:p>
      <text:p text:style-name="ifm_p_mt.3.76mm_ifm">Vraag 10</text:p>
      <text:p text:style-name="ifm_p_ifm">Hoeveel woningen worden volgens u tot 2034 gerealiseerd op: a) nieuwe uitleglocaties, b) transformatielocaties (bijvoorbeeld bedrijventerreinen), c) binnenstedelijke verdichting?</text:p>
      <text:p text:style-name="ifm_p_mt.3.76mm_ifm">Vraag 11</text:p>
      <text:p text:style-name="ifm_p_ifm">Hoeveel woningen verwacht u dat er in de periode 2035–2050 worden gebouwd? Kunt u dit uitsplitsen in scenario’s, mede in relatie tot de rapportage van de Staatscommissie Demografische Ontwikkelingen?</text:p>
      <text:p text:style-name="ifm_p_mt.3.76mm_ifm">Vraag 12</text:p>
      <text:p text:style-name="ifm_p_ifm">Wanneer zullen de eerste woningen in de vier nieuwe nationale grootschalige locaties (Apeldoorn, Helmond, Alkmaar, Hengelo/Enschede) worden opgeleverd en hoeveel daarvan zullen tot 2034 opgeleverd worden?</text:p>
      <text:p text:style-name="ifm_p_mt.3.76mm_ifm">Vraag 13</text:p>
      <text:p text:style-name="ifm_p_ifm">Welke garanties heeft u dat de fasering van de 17 nationale grootschalige NOVEX-gebieden daadwerkelijk tot de beoogde 400.000 woningen tot 2030 leidt?</text:p>
      <text:p text:style-name="ifm_p_mt.3.76mm_ifm">Vraag 14</text:p>
      <text:p text:style-name="ifm_p_ifm">Welke concrete saneringsopgaven (bodem, vervuilde terreinen, oude stortplaatsen) moeten worden opgelost voordat woningbouw op de aangewezen locaties kan starten?</text:p>
      <text:p text:style-name="ifm_p_mt.3.76mm_ifm">Vraag 15</text:p>
      <text:p text:style-name="ifm_p_ifm">U stelt dat voor alle ruimtevraagstukken samen drie keer het grondoppervlak van Nederland nodig zou zijn. Welke concrete keuzes zijn daarom niet in de Concept-Nota Ruimte opgenomen; wat doen we dus niet?</text:p>
      <text:p text:style-name="ifm_p_mt.3.76mm_ifm">Vraag 16</text:p>
      <text:p text:style-name="ifm_p_ifm">Waarom sluit u geen sectoren uit, zoals datacenters, distributiecentra of grootschalige slachterijen, terwijl dit forse claims legt op de beschikbare ruimte?</text:p>
      <text:p text:style-name="ifm_p_mt.3.76mm_ifm">Vraag 17</text:p>
      <text:p text:style-name="ifm_p_ifm">Op welke locaties is woningbouw bewust niet mogelijk verklaard vanwege waterveiligheid, bodemgesteldheid of andere fysieke beperkingen?</text:p>
      <text:p text:style-name="ifm_p_mt.3.76mm_ifm">Vraag 18</text:p>
      <text:p text:style-name="ifm_p_ifm">Welke economische functies krijgen volgens de Ontwerp-Nota Ruimte voorrang, en welke functies worden achtergesteld of beperkt?</text:p>
      <text:p text:style-name="ifm_p_mt.3.76mm_ifm">Vraag 19</text:p>
      <text:p text:style-name="ifm_p_ifm">Hoe beoordeelt u het verschil in benadering: mijn fractie kiest voor expliciete begrenzing van economische activiteiten (geen grote datacenters/distributie/slachterijen), de Ontwerp-Nota Ruimte kiest voor clustering maar sluit deze functies juist niet uit?</text:p>
      <text:p text:style-name="ifm_p_mt.3.76mm_ifm">Vraag 20</text:p>
      <text:p text:style-name="ifm_p_ifm">Welke ruimte wordt in de Ontwerp-Nota Ruimte expliciet gereserveerd voor de borging van voedselzekerheid in Nederland?</text:p>
      <text:p text:style-name="ifm_p_mt.3.76mm_ifm">Vraag 21</text:p>
      <text:p text:style-name="ifm_p_ifm">Hoe verhoudt de landbouwtransitie (gericht op verduurzaming en natuurinclusief) zich tot het waarborgen van voldoende productiecapaciteit voor de Nederlandse autonome voedselzekerheid?</text:p>
      <text:p text:style-name="ifm_p_mt.3.76mm_ifm">Vraag 22</text:p>
      <text:p text:style-name="ifm_p_ifm">Welke ruimteclaims zijn gereserveerd voor energiezekerheid (opslag, infrastructuur, kernenergie, hernieuwbaar) en zijn deze ruimteclaims prioritair?</text:p>
      <text:p text:style-name="ifm_p_mt.3.76mm_ifm">Vraag 23</text:p>
      <text:p text:style-name="ifm_p_ifm">Op welke manier is rekening gehouden met de ruimtebehoefte van Defensie (NPRD – Nationaal Programma Ruimte voor Defensie), en welke gevolgen heeft dit voor de woningbouwplannen?</text:p>
      <text:p text:style-name="ifm_p_mt.3.76mm_ifm">Vraag 24</text:p>
      <text:p text:style-name="ifm_p_ifm">Hoe worden conflicten opgelost wanneer de ruimteclaims voor energie, defensie en woningbouw elkaar overlappen in dezelfde regio?</text:p>
      <text:p text:style-name="ifm_p_mt.3.76mm_ifm">Vraag 25</text:p>
      <text:p text:style-name="ifm_p_ifm">Op welke wijze heeft u het rapport van de Staatscommissie Demografische Ontwikkelingen meegenomen in de Ontwerp-Nota Ruimte?</text:p>
      <text:p text:style-name="ifm_p_mt.3.76mm_ifm">Vraag 26</text:p>
      <text:p text:style-name="ifm_p_ifm">Kunt u toelichten hoe het voorkeursscenario van de Staatscommissie (met een lagere migratie en meer grip op bevolkingsgroei) zich vertaalt in de woningbouwopgave tot 2050?</text:p>
      <text:p text:style-name="ifm_p_mt.3.76mm_ifm">Vraag 27</text:p>
      <text:p text:style-name="ifm_p_ifm">Waarom zijn er in de Concept-Nota Ruimte geen harde bouwcijfers na 2034 opgenomen, terwijl we nu al weten dat de demografische druk doorloopt tot 2050 en verder?</text:p>
      <text:p text:style-name="ifm_p_mt.3.76mm_ifm">Vraag 28</text:p>
      <text:p text:style-name="ifm_p_ifm">Hoe borgt de Minister dat de regionale verschillen in demografie (krimpgebieden versus groeiregio’s) voldoende worden meegenomen in de ruimtelijke keuzes?</text:p>
      <text:p text:style-name="ifm_p_mt.3.76mm_ifm">Vraag 29</text:p>
      <text:p text:style-name="ifm_p_ifm">In hoeverre zijn de demografische ramingen van het CBS en PBL (hoge migratiescenario’s) bepalend geweest voor de gekozen ontwikkelpaden?</text:p>
      <text:p text:style-name="ifm_p_mt.3.76mm_ifm">Vraag 30</text:p>
      <text:p text:style-name="ifm_p_ifm">In hoeverre is de Ontwerp-Nota Ruimte beperkt of gestuurd door Europese richtlijnen, zoals de Kaderrichtlijn Water, Natura 2000-verplichtingen en klimaatdoelstellingen (Fit for 55)?</text:p>
      <text:p text:style-name="ifm_p_mt.3.76mm_ifm">Vraag 31</text:p>
      <text:p text:style-name="ifm_p_ifm">Hoeveel van de keuzes in de Ontwerp-Nota Ruimte zijn ingegeven door Europees recht en hoeveel door nationale beleidskeuzes?</text:p>
      <text:p text:style-name="ifm_p_mt.3.76mm_ifm">Vraag 32</text:p>
      <text:p text:style-name="ifm_p_ifm">Waar ziet de u de meeste spanning tussen Europese verplichtingen en de Nederlandse woningbouwopgave?</text:p>
      <text:p text:style-name="ifm_p_mt.3.76mm_ifm">Vraag 33</text:p>
      <text:p text:style-name="ifm_p_ifm">Hoe beoordeelt u de kritiek dat Europese milieudoelen ««verstikkend»« werken voor nationale keuzes in ruimtegebruik, en deelt u de analyse dat dit de bouwopgave vertraagt?</text:p>
      <text:p text:style-name="ifm_p_mt.3.76mm_ifm">Vraag 34</text:p>
      <text:p text:style-name="ifm_p_ifm">Hoe borgt u dat Nederland voldoende ruimte houdt voor strategische autonomie (energie, defensie, voedsel) binnen de kaders van Europese wetgeving?</text:p>
      <text:p text:style-name="ifm_p_mt.3.76mm_ifm">Vraag 35</text:p>
      <text:p text:style-name="ifm_p_ifm">Wanneer ontvangt de Kamer een concreet uitvoeringsplan bij de Ontwerp-Nota Ruimte met duidelijkheid over verantwoordelijkheden, instrumenten, tijdslijnen en monitoring?</text:p>
      <text:p text:style-name="ifm_p_mt.3.76mm_ifm">Vraag 36</text:p>
      <text:p text:style-name="ifm_p_ifm">Hoe voorkomt u dat de Ontwerp-Nota Ruimte net als eerdere nationale plannen blijft steken in ambities zonder tanden, doordat concrete afspraken ontbreken?</text:p>
      <text:p text:style-name="ifm_p_mt.3.76mm_ifm">Vraag 37</text:p>
      <text:p text:style-name="ifm_p_ifm">Hoe wordt gezorgd dat de capaciteit bij gemeenten, provincies en uitvoeringsorganisaties voldoende is om de ruimtelijke keuzes daadwerkelijk uit te voeren?</text:p>
      <text:p text:style-name="ifm_p_mt.3.76mm_ifm">Vraag 38</text:p>
      <text:p text:style-name="ifm_p_ifm">Hoeveel geld is er tot 2034 en daarna tot 2050 nodig en daadwerkelijk beschikbaar (reality check) om de gekozen woningbouwlocaties, infrastructuur, natuur- en energieopgaven echt te realiseren?</text:p>
      <text:p text:style-name="ifm_p_mt.3.76mm_ifm">Vraag 39</text:p>
      <text:p text:style-name="ifm_p_ifm">Hoe beoordeelt u de haalbaarheid van de ruimtelijke keuzes, als er geen duidelijkheid is over budget, kostenverdeling tussen Rijk, regio’s en gemeenten, en dekking in de rijksbegroting?</text:p>
      <text:p text:style-name="ifm_p_mt.3.76mm_ifm">Vraag 40</text:p>
      <text:p text:style-name="ifm_p_ifm">Hoe gaat u om met de faalkosten van beleid (vertragingen, juridische procedures, mislukte plannen) en is hiervoor een reservering gemaakt?</text:p>
      <text:p text:style-name="ifm_p_mt.3.76mm_ifm">Vraag 41</text:p>
      <text:p text:style-name="ifm_p_ifm">Hoe garandeert u dat keuzes die in de Ontwerp-Nota Ruimte worden gemaakt niet leiden tot structureel hogere kosten voor burgers (bijvoorbeeld via hogere grondprijzen, woonlasten of energieprijzen)?</text:p>
      <text:p text:style-name="ifm_p_mt.3.76mm_ifm">Vraag 42</text:p>
      <text:p text:style-name="ifm_p_ifm">Hoe verhoudt de Ontwerp-Nota Ruimte zich tot de adviezen van de Raad van State over de noodzaak tot keuzes en prioritering in het ruimtegebruik?</text:p>
      <text:p text:style-name="ifm_p_mt.3.76mm_ifm">Vraag 43</text:p>
      <text:p text:style-name="ifm_p_ifm">Hoe borgt u dat burgers betrokken worden bij keuzes die hun leefomgeving fundamenteel veranderen?</text:p>
      <text:p text:style-name="ifm_p_mt.3.76mm_ifm">Vraag 44</text:p>
      <text:p text:style-name="ifm_p_ifm">Hoe wordt voorkomen dat de Ontwerp-Nota Ruimte een papieren werkelijkheid blijft en dat de feitelijke beslissingen versnipperd en inconsistent zijn?</text:p>
      <text:p text:style-name="ifm_p_mt.3.76mm_ifm">Vraag 45</text:p>
      <text:p text:style-name="ifm_p_ifm">Hoe gaat u om met de kritiek dat de Ontwerp-Nota Ruimte vooral een optelsom van claims is, zonder helder rangordekader (welke claims zwaarder wegen dan andere)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Ontwerp-Nota Ruimte</dc:title>
    <meta:user-defined meta:name="OVERHEIDop.ParlID/DC.identifier">kv-tk-2025Z18032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9-29</meta:user-defined>
    <meta:user-defined meta:name="OVERHEIDop.KamervraagTypen/DC.type">Schriftelijke vragen</meta:user-defined>
    <meta:user-defined meta:name="OVERHEIDop.vraagnummer">2025Z18032</meta:user-defined>
    <meta:user-defined meta:name="OVERHEIDop.indiener">R.M. Welzij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9-29</meta:user-defined>
    <meta:user-defined meta:name="DC.title">De Ontwerp-Nota Ruimte</meta:user-defined>
    <meta:user-defined meta:name="DCTERMS.W3CDTF/DCTERMS.available">2025-09-2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