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793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7934</text:p>
      <text:p text:style-name="ifm_p_font.roman_mt.3.76mm_ifm">Vragen van het lid <text:span text:style-name="ifm_span_font.bold_ifm">Ceder</text:span> (ChristenUnie) aan de Minister-President en de Minister en de Staatssecretaris van Buitenlandse Zaken over <text:span text:style-name="ifm_span_font.italic_ifm">het bezoek van de Indonesische president aan Nederland en mensenrechtenschendingen in West-Papoea</text:span> (ingezonden 26 september 2025).</text:p>
      <text:p text:style-name="ifm_p_mt.3.76mm_ifm">Vraag 1</text:p>
      <text:p text:style-name="ifm_p_ifm">Klopt het dat er vrijdag een gesprek met de Minister-President en de Indonesische president op de planning staat?<text:note text:id="ID-2025Z17934-d37e51" text:note-class="footnote"><text:note-citation text:label="1 ">1</text:note-citation><text:note-body><text:p text:style-name="ifm_p_font.normal_size.6.93pt_mt..5mm_indent.-0.1161in_mleft.0.1161in_ifm">Antara News, 20 september 2025, «President Prabowo heads to New York for UN General Assembly» (https://en.antaranews.com/news/381157/president-prabowo-heads-to-new-york-for-un-general-assembly).</text:p></text:note-body></text:note> Wat staat er bij dat gesprek op de agenda?</text:p>
      <text:p text:style-name="ifm_p_mt.3.76mm_ifm">Vraag 2</text:p>
      <text:p text:style-name="ifm_p_ifm">Bent u van mening dat Nederland vanwege de historische band een bijzondere zorgplicht heeft jegens de mensen in West-Papoea? Bent u ermee bekend dat momenteel mensenrechten in West-Papoea worden geschonden, evenals dat deze in het verleden zijn geschonden?</text:p>
      <text:p text:style-name="ifm_p_mt.3.76mm_ifm">Vraag 3</text:p>
      <text:p text:style-name="ifm_p_ifm">Spreekt u en/of het koningspaar de Indonesische president morgen aan op de mensenrechtenschendingen van de mensen uit West-Papoea? Zo ja, welke boodschap wordt overgebracht? Zo nee, waarom niet?</text:p>
      <text:p text:style-name="ifm_p_mt.3.76mm_ifm">Vraag 4</text:p>
      <text:p text:style-name="ifm_p_ifm">Mochten de mensenrechten van de mensen uit West-Papoea nog niet op de agenda staan, bent u bereid deze aan de agenda toe te voegen? Zo nee, kunt u toelichten waarom rapporten van bijvoorbeeld Greenpeace en Amnesty International daar geen aanleiding toe zouden geven?<text:note text:id="ID-2025Z17934-d37e75" text:note-class="footnote"><text:note-citation text:label="2 ">2</text:note-citation><text:note-body><text:p text:style-name="ifm_p_font.normal_size.6.93pt_mt..5mm_indent.-0.1161in_mleft.0.1161in_ifm">Greenpeace, 12 juni 2025, «Report: Paradise Lost?» (https://www.greenpeace.org/southeastasia/publication/67016/paradise-lost/).</text:p></text:note-body></text:note>
         <text:note text:id="ID-2025Z17934-d37e83" text:note-class="footnote"><text:note-citation text:label="3 ">3</text:note-citation><text:note-body><text:p text:style-name="ifm_p_font.normal_size.6.93pt_mt..5mm_indent.-0.1161in_mleft.0.1161in_ifm">Amnesty International, 2022, ««Gold rush». Indonesia's mining plans risk fueling abuses in Papua» (https://www.amnesty.org/en/wp-content/uploads/2022/03/ASA2152572022ENGLISH.pdf).</text:p></text:note-body></text:note></text:p>
      <text:p text:style-name="ifm_p_mt.3.76mm_ifm">Vraag 5</text:p>
      <text:p text:style-name="ifm_p_ifm">Kunt uiteenzetten op welke manieren u zowel bilateraal als multilateraal Indonesië aanspreekt op de schendingen van mensenrechten van mensen in West-Papoea?</text:p>
      <text:p text:style-name="ifm_p_mt.3.76mm_ifm">Vraag 6</text:p>
      <text:p text:style-name="ifm_p_ifm">Kunt u deze vragen uiterlijk vrijdag 26 september beantwoorden, nog voordat het bezoek van de Indonesische president plaatsvin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zoek van de Indonesische president aan Nederland en mensenrechtenschendingen in West-Papoea</dc:title>
    <meta:user-defined meta:name="OVERHEIDop.ParlID/DC.identifier">kv-tk-2025Z1793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9-26</meta:user-defined>
    <meta:user-defined meta:name="OVERHEIDop.KamervraagTypen/DC.type">Schriftelijke vragen</meta:user-defined>
    <meta:user-defined meta:name="OVERHEIDop.vraagnummer">2025Z17934</meta:user-defined>
    <meta:user-defined meta:name="OVERHEIDop.indiener">D.G.M. Ced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9-26</meta:user-defined>
    <meta:user-defined meta:name="DC.title">Het bezoek van de Indonesische president aan Nederland en mensenrechtenschendingen in West-Papoea</meta:user-defined>
    <meta:user-defined meta:name="DCTERMS.W3CDTF/DCTERMS.available">2025-09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