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79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7933</text:p>
      <text:p text:style-name="ifm_p_font.roman_mt.3.76mm_ifm">Vragen van de leden <text:span text:style-name="ifm_span_font.bold_ifm">Dassen</text:span> en <text:span text:style-name="ifm_span_font.bold_ifm">Koekkoek</text:span> (beiden Volt) aan de Minister van Buitenlandse Zaken over <text:span text:style-name="ifm_span_font.italic_ifm">het bericht «Ministerie «trekt steun in» voor wereldwijd klimaatcentrum in Rotterdam»</text:span> (ingezonden 26 september 2025).</text:p>
      <text:p text:style-name="ifm_p_mt.3.76mm_ifm">Vraag 1</text:p>
      <text:p text:style-name="ifm_p_ifm">Bent u bekend met het bericht «Ministerie «trekt steun in» voor wereldwijd klimaatcentrum in Rotterdam»?<text:note text:id="ID-2025Z17933-d37e47" text:note-class="footnote"><text:note-citation text:label="1 ">1</text:note-citation><text:note-body><text:p text:style-name="ifm_p_font.normal_size.6.93pt_mt..5mm_indent.-0.1161in_mleft.0.1161in_ifm">RTL Nieuws, 25 september 2025, «Ministerie «trekt steun in» voor wereldwijd klimaatcentrum in Rotterdam» (https://www.rtl.nl/nieuws/artikel/5529994/global-centre-adaptation-gca-klimaatadaptatie-klimaatverandering)</text:p></text:note-body></text:note></text:p>
      <text:p text:style-name="ifm_p_mt.3.76mm_ifm">Vraag 2</text:p>
      <text:p text:style-name="ifm_p_ifm">Klopt het dat de Nederlandse overheid de financiële steun aan het Global Centre on Adaptation (GCA) in Rotterdam beëindigt? Zo ja, welke overwegingen lagen ten grondslag aan dit besluit?</text:p>
      <text:p text:style-name="ifm_p_mt.3.76mm_ifm">Vraag 3</text:p>
      <text:p text:style-name="ifm_p_ifm">Hoe verhoudt dit besluit zich tot de jarenlange inspanningen van het kabinet om het GCA juist in Nederland te vestigen?</text:p>
      <text:p text:style-name="ifm_p_mt.3.76mm_ifm">Vraag 4</text:p>
      <text:p text:style-name="ifm_p_ifm">Hoe beoordeelt u de kritiek van voormalig VN-secretaris-generaal Ban Ki-moon dat Nederland hiermee zijn internationale voortrekkersrol op het gebied van onderzoek naar klimaatadaptatie verliest?</text:p>
      <text:p text:style-name="ifm_p_mt.3.76mm_ifm">Vraag 5</text:p>
      <text:p text:style-name="ifm_p_ifm">Kunt u toelichten wat u bedoelt met het «nieuwe beleid» rond klimaatfinanciering en waarom dit zou betekenen dat financiering van het GCA «niet langer logisch» is?</text:p>
      <text:p text:style-name="ifm_p_mt.3.76mm_ifm">Vraag 6</text:p>
      <text:p text:style-name="ifm_p_ifm">Klopt het dat Noorwegen, Canada en Denemarken bereid zijn hun steun te vergroten en dat het GCA nu overweegt Rotterdam te verlaten als Nederland zich terugtrekt? Hoe weegt u de mogelijke vertrekplannen van het centrum uit Nederland?</text:p>
      <text:p text:style-name="ifm_p_mt.3.76mm_ifm">Vraag 7</text:p>
      <text:p text:style-name="ifm_p_ifm">Welke gevolgen kan het vertrek van het GCA hebben voor de Nederlandse kennisinstellingen en bedrijven (zoals Deltares, TU Delft en Wageningen Universiteit) die samenwerken met het centrum?</text:p>
      <text:p text:style-name="ifm_p_mt.3.76mm_ifm">Vraag 8</text:p>
      <text:p text:style-name="ifm_p_ifm">Hoe schat u de economische impact in van een mogelijk vertrek, gezien de verwachte miljardeninvesteringen wereldwijd in klimaatadaptatieprojecten en de expertise die Nederland daarin kan leveren?</text:p>
      <text:p text:style-name="ifm_p_mt.3.76mm_ifm">Vraag 9</text:p>
      <text:p text:style-name="ifm_p_ifm">Hoe past dit besluit bij de internationale afspraken en toezeggingen van Nederland op het gebied van klimaatadaptatie en ontwikkelingssamenwerking, met name richting kwetsbare landen?</text:p>
      <text:p text:style-name="ifm_p_mt.3.76mm_ifm">Vraag 10</text:p>
      <text:p text:style-name="ifm_p_ifm">Bent u bereid het besluit om de steun in te trekken te heroverwegen, mede gezien de reputatieschade die Nederland internationaal kan oplop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nisterie 'trekt steun in' voor wereldwijd klimaatcentrum in Rotterdam’</dc:title>
    <meta:user-defined meta:name="OVERHEIDop.ParlID/DC.identifier">kv-tk-2025Z1793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26</meta:user-defined>
    <meta:user-defined meta:name="OVERHEIDop.KamervraagTypen/DC.type">Schriftelijke vragen</meta:user-defined>
    <meta:user-defined meta:name="OVERHEIDop.vraagnummer">2025Z17933</meta:user-defined>
    <meta:user-defined meta:name="OVERHEIDop.indiener">M. Koekkoek</meta:user-defined>
    <meta:user-defined meta:name="OVERHEIDop.indiener">L.A.J.M. Dass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26</meta:user-defined>
    <meta:user-defined meta:name="DC.title">Het bericht ‘Ministerie 'trekt steun in' voor wereldwijd klimaatcentrum in Rotterdam’</meta:user-defined>
    <meta:user-defined meta:name="DCTERMS.W3CDTF/DCTERMS.available">2025-09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