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8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851</text:p>
      <text:p text:style-name="ifm_p_font.roman_mt.3.76mm_ifm">Vragen van het lid <text:span text:style-name="ifm_span_font.bold_ifm">Inge van Dijk</text:span> (CDA) aan de Staatssecretaris van Financiën over <text:span text:style-name="ifm_span_font.italic_ifm">het bericht dat spaarders en woningbeleggers de vermogenstaks eenvoudig kunnen ontwijken</text:span> (ingezonden 25 september 2025).</text:p>
      <text:p text:style-name="ifm_p_mt.3.76mm_ifm">Vraag 1</text:p>
      <text:p text:style-name="ifm_p_ifm">Kunt u reageren op de in het geciteerde bericht beschreven ontwijkingsroutes en kunt u de constatering bevestigen dat deze scenario’s daadwerkelijk kunnen worden als resultaat van de invoering van de nieuwe box 3-heffing?<text:note text:id="n1" text:note-class="footnote"><text:note-citation text:label="1 ">1</text:note-citation><text:note-body><text:p text:style-name="ifm_p_font.normal_size.6.93pt_mt..5mm_indent.-0.1161in_mleft.0.1161in_ifm">Financieel Dagblad, 21 september 2025, <text:span text:style-name="ifm_span_font.italic_size.6.93pt_ifm">Spaarders en woningbeleggers kunnen vermogenstaks eenvoudig ontwijken,</text:span> Spaarders en woningbeleggers kunnen vermogenstaks eenvoudig ontwijken.</text:p></text:note-body></text:note></text:p>
      <text:p text:style-name="ifm_p_mt.3.76mm_ifm">Vraag 2</text:p>
      <text:p text:style-name="ifm_p_ifm">Op welke schaal vermoedt u dat beleggers gebruik zullen maken van de beschreven mogelijkheden om belasting te ontwijken? Hoeveel euro kost dit de schatkist?</text:p>
      <text:p text:style-name="ifm_p_mt.3.76mm_ifm">Vraag 3</text:p>
      <text:p text:style-name="ifm_p_ifm">Kunt u reageren op de twijfel die fiscalisten hebben bij de zienswijze van het Ministerie van Financiën dat met de verkoop van huurtermijnen geen belasting in box 3 kan worden ontweken en bent u bereid dit nader uit te laten zoeken, zodat aan de voorkant duidelijkheid bestaat over deze constructie om te voorkomen dat mensen achteraf bij de rechter gelijk krijgen?</text:p>
      <text:p text:style-name="ifm_p_mt.3.76mm_ifm">Vraag 4</text:p>
      <text:p text:style-name="ifm_p_ifm">Deelt u de mening dat het ongeacht de schaal onacceptabel is dat de beschreven ontwijkingsroutes mogelijk worden met de invoering van de nieuwe box-3 heffing?</text:p>
      <text:p text:style-name="ifm_p_mt.3.76mm_ifm">Vraag 5</text:p>
      <text:p text:style-name="ifm_p_ifm">Deelt u de bevindingen uit het artikel dat de mogelijkheid voor beleggers om belasting te ontwijken bij de invoering van de nieuwe box 3-heffing lastig te ondervangen is? Zo ja, wat maakt het moeilijk?</text:p>
      <text:p text:style-name="ifm_p_mt.3.76mm_ifm">Vraag 6</text:p>
      <text:p text:style-name="ifm_p_ifm">Bent u het ermee eens dat de wetgever een lek in het belastingstelsel aan de voorkant zou moeten repareren? Zo ja, hoe bent u dit van plan te doen?</text:p>
      <text:p text:style-name="ifm_p_mt.3.76mm_ifm">Vraag 7</text:p>
      <text:p text:style-name="ifm_p_ifm">Bent u bereid een externe fiscaal-juridische analyse uit te laten voeren over de mogelijkheid van beschreven constructies en oplossingen in kaart te laten brengen om deze te mitig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spaarders en woningbeleggers de vermogenstaks eenvoudig kunnen ontwijken</dc:title>
    <meta:user-defined meta:name="OVERHEIDop.ParlID/DC.identifier">kv-tk-2025Z178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25</meta:user-defined>
    <meta:user-defined meta:name="OVERHEIDop.KamervraagTypen/DC.type">Schriftelijke vragen</meta:user-defined>
    <meta:user-defined meta:name="OVERHEIDop.vraagnummer">2025Z17851</meta:user-defined>
    <meta:user-defined meta:name="OVERHEIDop.indiener">I. (Inge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25</meta:user-defined>
    <meta:user-defined meta:name="DC.title">Het bericht dat spaarders en woningbeleggers de vermogenstaks eenvoudig kunnen ontwijken</meta:user-defined>
    <meta:user-defined meta:name="DCTERMS.W3CDTF/DCTERMS.available">2025-09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