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84</text:p>
      <text:p text:style-name="ifm_p_font.roman_mt.3.76mm_ifm">Vragen van de leden <text:span text:style-name="ifm_span_font.bold_ifm">Timmermans</text:span> en <text:span text:style-name="ifm_span_font.bold_ifm">De Hoop</text:span> (beiden GroenLinks-PvdA) aan de Minister-President en de Ministers van Binnenlandse Zaken en Koninkrijksrelaties en van Volkshuisvesting en Ruimtelijke Ordening over <text:span text:style-name="ifm_span_font.italic_ifm">het negeren van de Grondwet door een kabinetslid</text:span> (ingezonden 24 september 2025).</text:p>
      <text:p text:style-name="ifm_p_mt.3.76mm_ifm">Vraag 1</text:p>
      <text:p text:style-name="ifm_p_ifm">Heeft u kennis genomen van het advies van de Afdeling advisering van de Raad van State (hierna: de Afdeling advisering) over het wetsvoorstel voor het verbod op voorrang statushouders?<text:note text:id="n1" text:note-class="footnote"><text:note-citation text:label="1 ">1</text:note-citation><text:note-body><text:p text:style-name="ifm_p_font.normal_size.6.93pt_mt..5mm_indent.-0.1161in_mleft.0.1161in_ifm">Afdeling advisering van de Raad van State, 22 september 2025, «Wetsvoorstel voor het schrappen van voorrang voor statushouders in de sociale huur» (www.raadvanstate.nl/adviezen/@151928/w04-25-00152/).</text:p></text:note-body></text:note></text:p>
      <text:p text:style-name="ifm_p_mt.3.76mm_ifm">Vraag 2</text:p>
      <text:p text:style-name="ifm_p_ifm">Hoe kan het dat de Minister van Volkshuisvesting en Ruimtelijke Ordening (VRO), ondanks het oordeel van de Afdeling advisering, aangeeft de wet niet te willen wijzigen?<text:note text:id="n2" text:note-class="footnote"><text:note-citation text:label="2 ">2</text:note-citation><text:note-body><text:p text:style-name="ifm_p_font.normal_size.6.93pt_mt..5mm_indent.-0.1161in_mleft.0.1161in_ifm">BNR Nieuwsradio, 22 september 2025, «Keijzer negeert Raad van State, zet wet tegen voorrang statushouders door» (www.bnr.nl/nieuws/bouw-infrastructuur/10583405/keijzer-negeert-raad-van-state-zet-wet-tegen-voorrang-statushouders-door).</text:p></text:note-body></text:note></text:p>
      <text:p text:style-name="ifm_p_mt.3.76mm_ifm">Vraag 3</text:p>
      <text:p text:style-name="ifm_p_ifm">Hoe kan het dat de Minister van VRO voor de tweede keer in korte tijd een wet met het zwaarwegende advies om de wet niet in te dienen naar de Tweede Kamer stuurt zonder dat het wetsvoorstel grondig is heroverwogen?</text:p>
      <text:p text:style-name="ifm_p_mt.3.76mm_ifm">Vraag 4</text:p>
      <text:p text:style-name="ifm_p_ifm">Vindt u het wenselijk dat een wetsvoorstel waarvan de Afdeling advisering oordeelt dat het niet bij de Kamer zou moeten worden ingediend niet wordt aangepast?</text:p>
      <text:p text:style-name="ifm_p_mt.3.76mm_ifm">Vraag 5</text:p>
      <text:p text:style-name="ifm_p_ifm">Herinnert u zich de uitspraak tijdens de Algemene Politieke Beschouwingen waarin u zei dat «de Grondwet [...] buiten kijf staat en dat al die vrijheden die erin staan, absoluut gegarandeerd moeten worden en gegarandeerd worden, ook zoals wij hier in vak K zitten. Wij zijn niet van de kleine steekjes die geleidelijk die Grondwet aantasten.»?<text:note text:id="n3" text:note-class="footnote"><text:note-citation text:label="3 ">3</text:note-citation><text:note-body><text:p text:style-name="ifm_p_font.normal_size.6.93pt_mt..5mm_indent.-0.1161in_mleft.0.1161in_ifm">Algemene Politieke Beschouwingen 18 september 2025.</text:p></text:note-body></text:note></text:p>
      <text:p text:style-name="ifm_p_mt.3.76mm_ifm">Vraag 6</text:p>
      <text:p text:style-name="ifm_p_ifm">Bent u het eens met het oordeel van de Afdeling advisering dat het wetsvoorstel van de Minister van VRO in strijd is met het door de Grondwet gewaarborgde recht op gelijke behandeling?</text:p>
      <text:p text:style-name="ifm_p_mt.3.76mm_ifm">Vraag 7</text:p>
      <text:p text:style-name="ifm_p_ifm">Staat het gehele kabinet achter het voornemen van de Minister van VRO om dit wetsvoorstel ongewijzigd bij de Kamer in te dienen ondanks het zware oordeel van de Afdeling advisering en is dit besproken in de ministerraad?</text:p>
      <text:p text:style-name="ifm_p_mt.3.76mm_ifm">Vraag 8</text:p>
      <text:p text:style-name="ifm_p_ifm">Kunt u deze vragen voor 24 september 2025 om 16.00 uur beantwoorden?</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geren van de Grondwet door een kabinetslid</dc:title>
    <meta:user-defined meta:name="OVERHEIDop.ParlID/DC.identifier">kv-tk-2025Z176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84</meta:user-defined>
    <meta:user-defined meta:name="OVERHEIDop.indiener">H.E. de Hoop</meta:user-defined>
    <meta:user-defined meta:name="OVERHEIDop.indiener">F.C.G.M. Timmer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negeren van de Grondwet door een kabinetslid</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