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755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7556</text:p>
      <text:p text:style-name="ifm_p_font.roman_mt.3.76mm_ifm">Mondelinge vragen van het lid <text:span text:style-name="ifm_span_font.bold_ifm">Bikker</text:span> (ChristenUnie) aan de Minister van Onderwijs, Cultuur en Wetenschap over <text:span text:style-name="ifm_span_font.italic_ifm">het bericht ««Kerstmis» wordt «feestdag». HU kiest voor inclusiever taalgebruik» (Trajectum.hu.nl, 18 september 2025)</text:span> (ingezonden 23 september 2025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‘Kerstmis’ wordt ‘feestdag’. HU kiest voor inclusiever taalgebruik’ (Trajectum.hu.nl, 18 september 2025)</dc:title>
    <meta:user-defined meta:name="OVERHEIDop.ParlID/DC.identifier">kv-tk-2025Z17556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9-23</meta:user-defined>
    <meta:user-defined meta:name="OVERHEIDop.KamervraagTypen/DC.type">Mondelinge vragen</meta:user-defined>
    <meta:user-defined meta:name="OVERHEIDop.vraagnummer">2025Z17556</meta:user-defined>
    <meta:user-defined meta:name="OVERHEIDop.indiener">M.H. Bikk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9-23</meta:user-defined>
    <meta:user-defined meta:name="DC.title">Het bericht ‘‘Kerstmis’ wordt ‘feestdag’. HU kiest voor inclusiever taalgebruik’ (Trajectum.hu.nl, 18 september 2025)</meta:user-defined>
    <meta:user-defined meta:name="DCTERMS.W3CDTF/DCTERMS.available">2025-09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Cultuur en recreatie | Cultuur</meta:user-defined>
    <meta:user-defined meta:name="OVERHEIDop.versieInformatie"/>
  </office:meta>
</office:document-meta>
</file>