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75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7555</text:p>
      <text:p text:style-name="ifm_p_font.roman_mt.3.76mm_ifm">Mondelinge vragen van het lid <text:span text:style-name="ifm_span_font.bold_ifm">Paternotte</text:span> (D66) aan de Minister van Justitie en Veiligheid over <text:span text:style-name="ifm_span_font.italic_ifm">het bericht «Demonstranten van «rechts Nederland» blokkeren A12 en schreeuwen: «Wij zijn Nederland», waterkanon ingezet» (Ad.nl, 20 september 2025)</text:span> (ingezonden 23 september 202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monstranten van ‘rechts Nederland’ blokkeren A12 en schreeuwen: ‘Wij zijn Nederland’, waterkanon ingezet’ (Ad.nl, 20 september 2025)</dc:title>
    <meta:user-defined meta:name="OVERHEIDop.ParlID/DC.identifier">kv-tk-2025Z1755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3</meta:user-defined>
    <meta:user-defined meta:name="OVERHEIDop.KamervraagTypen/DC.type">Mondelinge vragen</meta:user-defined>
    <meta:user-defined meta:name="OVERHEIDop.vraagnummer">2025Z17555</meta:user-defined>
    <meta:user-defined meta:name="OVERHEIDop.indiener">J.M. Paternot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3</meta:user-defined>
    <meta:user-defined meta:name="DC.title">Het bericht ‘Demonstranten van ‘rechts Nederland’ blokkeren A12 en schreeuwen: ‘Wij zijn Nederland’, waterkanon ingezet’ (Ad.nl, 20 september 2025)</meta:user-defined>
    <meta:user-defined meta:name="DCTERMS.W3CDTF/DCTERMS.available">2025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