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3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317</text:p>
      <text:p text:style-name="ifm_p_font.roman_mt.3.76mm_ifm">Vragen van het lid <text:span text:style-name="ifm_span_font.bold_ifm">Eerdmans</text:span> (JA21) aan de Minister van Economische Zaken over <text:span text:style-name="ifm_span_font.italic_ifm">de uitvoering van Project Beethoven</text:span> (ingezonden 19 september 2025).</text:p>
      <text:p text:style-name="ifm_p_mt.3.76mm_ifm">Vraag 1</text:p>
      <text:p text:style-name="ifm_p_ifm">Wat is de huidige stand van zaken met betrekking tot de uitvoering van het Project Beethoven?</text:p>
      <text:p text:style-name="ifm_p_mt.3.76mm_ifm">Vraag 2</text:p>
      <text:p text:style-name="ifm_p_ifm">Welke maatregelen worden genomen om het capaciteits- en kennisgebrek bij gemeenten in de Brainportregio aan te pakken?<text:note text:id="N1" text:note-class="footnote"><text:note-citation text:label="1 ">1</text:note-citation><text:note-body><text:p text:style-name="ifm_p_font.normal_size.6.93pt_mt..5mm_indent.-0.1161in_mleft.0.1161in_ifm">ED, 31 mei 2025, «Ondernemers waarschuwen: miljardenplan voor Brainport dreigt vast te lopen door gemeenten» (https://www.ed.nl/regionale-economie/ondernemers-waarschuwen-miljardenplan-voor-brainport-dreigt-vast-te-lopen-door-gemeenten); BNR, 2 april 2025, «Het schiet niet op met Project Beethoven, «we lopen vast in allerlei procedures»» (https://www.bnr.nl/nieuws/tech-innovatie/10570665/het-schiet-niet-op-met-project-beethoven-we-lopen-vast-in-allerlei-procedures)</text:p></text:note-body></text:note></text:p>
      <text:p text:style-name="ifm_p_mt.3.76mm_ifm">Vraag 3</text:p>
      <text:p text:style-name="ifm_p_ifm">Wat zijn de belangrijkste voornemens om intergemeentelijke samenwerking aangaande dit project te verbeteren?</text:p>
      <text:p text:style-name="ifm_p_mt.3.76mm_ifm">Vraag 4</text:p>
      <text:p text:style-name="ifm_p_ifm">Welke maatregelen worden genomen om de instroom van internationaal talent in de Brainportregio te waarborgen?</text:p>
      <text:p text:style-name="ifm_p_mt.3.76mm_ifm">Vraag 5</text:p>
      <text:p text:style-name="ifm_p_ifm">Bent u bereid te onderzoeken of de Beethovengelden kunnen worden toegespitst op de verdere voorbereiding voor een (intercity)station bij Eindhoven Airport?</text:p>
      <text:p text:style-name="ifm_p_mt.3.76mm_ifm">Vraag 6</text:p>
      <text:p text:style-name="ifm_p_ifm">Hoe ziet u de bezuinigingen op infrastructuurprojecten in het licht van Project Beethoven?<text:note text:id="N2" text:note-class="footnote"><text:note-citation text:label="2 ">2</text:note-citation><text:note-body><text:p text:style-name="ifm_p_font.normal_size.6.93pt_mt..5mm_indent.-0.1161in_mleft.0.1161in_ifm">Provincie Noord-Brabant, 31 juli 2025, «Den Haag laat Brabant vastlopen: meer dan 1,5 miljard euro voor snelwegen verdampt» (https://www.brabant.nl/actueel/nieuws/geld-snelwegen-verdampt/)</text:p></text:note-body></text:note></text:p>
      <text:p text:style-name="ifm_p_mt.3.76mm_ifm">Vraag 7</text:p>
      <text:p text:style-name="ifm_p_ifm">Kunt u garanderen dat stikstof- en/of stroomnetproblematiek niet zal leiden tot een uittocht van bedrijven uit de Brainport-regio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voering van Project Beethoven.</dc:title>
    <meta:user-defined meta:name="OVERHEIDop.ParlID/DC.identifier">kv-tk-2025Z1731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9</meta:user-defined>
    <meta:user-defined meta:name="OVERHEIDop.KamervraagTypen/DC.type">Schriftelijke vragen</meta:user-defined>
    <meta:user-defined meta:name="OVERHEIDop.vraagnummer">2025Z17317</meta:user-defined>
    <meta:user-defined meta:name="OVERHEIDop.indiener">B.J. Eerdman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9</meta:user-defined>
    <meta:user-defined meta:name="DC.title">De uitvoering van Project Beethoven.</meta:user-defined>
    <meta:user-defined meta:name="DCTERMS.W3CDTF/DCTERMS.available">2025-09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