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3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313</text:p>
      <text:p text:style-name="ifm_p_font.roman_mt.3.76mm_ifm">Vragen van het lid <text:span text:style-name="ifm_span_font.bold_ifm">Idsinga</text:span> (Nieuw Sociaal Contract) aan de Minister van Economische Zaken over <text:span text:style-name="ifm_span_font.italic_ifm">het bericht «PostNL dreigt briefbezorging te versoberen, als kabinet niet ingrijpt»</text:span> (ingezonden 19 september 2025).</text:p>
      <text:p text:style-name="ifm_p_mt.3.76mm_ifm">Vraag 1</text:p>
      <text:p text:style-name="ifm_p_ifm">Heeft u kennisgenomen van het bericht «PostNL dreigt briefbezorging te versoberen, als kabinet niet ingrijpt»?<text:note text:id="N1" text:note-class="footnote"><text:note-citation text:label="1 ">1</text:note-citation><text:note-body><text:p text:style-name="ifm_p_font.normal_size.6.93pt_mt..5mm_indent.-0.1161in_mleft.0.1161in_ifm">Financieel Dagblad, 18 september 2025, «PostNL dreigt briefbezorging te versoberen, als cabinet niet ingrijpt»</text:p></text:note-body></text:note></text:p>
      <text:p text:style-name="ifm_p_mt.3.76mm_ifm">Vraag 2</text:p>
      <text:p text:style-name="ifm_p_ifm">Kunt u bevestigen dat PostNL, na de afwijzing van het subsidieverzoek voor de Universele Postdienst (UPD), voornemens is de postvoorziening te versoberen? Welke concrete maatregelen heeft PostNL aangekondigd en op welke termijn?</text:p>
      <text:p text:style-name="ifm_p_mt.3.76mm_ifm">Vraag 3</text:p>
      <text:p text:style-name="ifm_p_ifm">Hoe voorkomt u dat PostNL van zijn wettelijke taak wordt ontslagen en/of zijn dienstverlening gaat versoberen en/of brievenbussen gaat opheffen, zoals in het artikel wordt genoemd?</text:p>
      <text:p text:style-name="ifm_p_mt.3.76mm_ifm">Vraag 4</text:p>
      <text:p text:style-name="ifm_p_ifm">Hoe beoordeelt u de risico’s voor burgers en bedrijven als PostNL de bezorging daadwerkelijk terugschroeft, met name voor kwetsbare groepen zoals ouderen, slechtzienden, mensen met beperkte digitale vaardigheden en bewoners van krimpregio’s?</text:p>
      <text:p text:style-name="ifm_p_mt.3.76mm_ifm">Vraag 5</text:p>
      <text:p text:style-name="ifm_p_ifm">Welke gevolgen ziet u voor maatschappelijk belangrijke post (zoals medische post, rouwpost en stempassen) als PostNL minder vaak of minder betrouwbaar gaat bezorgen?</text:p>
      <text:p text:style-name="ifm_p_mt.3.76mm_ifm">Vraag 6</text:p>
      <text:p text:style-name="ifm_p_ifm">Hoe waarborgt u de continuïteit van de UPD zolang de wetswijziging van de wijziging van de Postwet nog niet behandeld is? Welke tijdelijke maatregelen of toezichtsafspraken met de ACM treft u om te voorkomen dat burgers geconfronteerd worden met een uitgeklede postvoorziening?</text:p>
      <text:p text:style-name="ifm_p_mt.3.76mm_ifm">Vraag 7</text:p>
      <text:p text:style-name="ifm_p_ifm">Hoe voorkomt u dat PostNL door het dreigen met versobering feitelijk politieke druk uitoefent om alsnog subsidie af te dwingen?</text:p>
      <text:p text:style-name="ifm_p_mt.3.76mm_ifm">Vraag 8</text:p>
      <text:p text:style-name="ifm_p_ifm">Wilt u deze vragen binnen één week beantwoorden, zodat de Kamer tijdig beschikt over actuele informatie over de continuïteit en betaalbaarheid van de UP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PostNL dreigt briefbezorging te versoberen, als kabinet niet ingrijpt'</dc:title>
    <meta:user-defined meta:name="OVERHEIDop.ParlID/DC.identifier">kv-tk-2025Z1731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9</meta:user-defined>
    <meta:user-defined meta:name="OVERHEIDop.KamervraagTypen/DC.type">Schriftelijke vragen</meta:user-defined>
    <meta:user-defined meta:name="OVERHEIDop.vraagnummer">2025Z17313</meta:user-defined>
    <meta:user-defined meta:name="OVERHEIDop.indiener">F.L. Idsing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9</meta:user-defined>
    <meta:user-defined meta:name="DC.title">Het bericht 'PostNL dreigt briefbezorging te versoberen, als kabinet niet ingrijpt'</meta:user-defined>
    <meta:user-defined meta:name="DCTERMS.W3CDTF/DCTERMS.available">2025-09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