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73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7307</text:p>
      <text:p text:style-name="ifm_p_font.roman_mt.3.76mm_ifm">Vragen van het lid <text:span text:style-name="ifm_span_font.bold_ifm">Vermeer</text:span> (BBB) aan de Staatssecretaris van Financiën over <text:span text:style-name="ifm_span_font.italic_ifm">het toevoegen van agri-PV aan landbouwgrond</text:span> (ingezonden 19 september 2025).</text:p>
      <text:p text:style-name="ifm_p_mt.3.76mm_ifm">Vraag 1</text:p>
      <text:p text:style-name="ifm_p_ifm">Bent u van mening dat de landelijke overheid agri-PV, een techniek die landbouwgrond combineert met zonnepanelen om zowel duurzame energie op te wekken als voedsel te produceren, dient te stimuleren?</text:p>
      <text:p text:style-name="ifm_p_mt.3.76mm_ifm">Vraag 2</text:p>
      <text:p text:style-name="ifm_p_ifm">Klopt het dat de Belastingdienst bij het toekennen van de landbouwvrijstelling een interpretatie hanteert waarbij enkel landbouwgrond die voor 90% dienstbaar is aan het eigen landbouwbedrijf in aanmerking komt voor de landbouwvrijstelling?</text:p>
      <text:p text:style-name="ifm_p_mt.3.76mm_ifm">Vraag 3</text:p>
      <text:p text:style-name="ifm_p_ifm">Klopt het dat alleen grond die nimmer ten behoeve van zonnepanelen gebruikt wordt in aanmerking komt voor de landbouwvrijstelling?</text:p>
      <text:p text:style-name="ifm_p_mt.3.76mm_ifm">Vraag 4</text:p>
      <text:p text:style-name="ifm_p_ifm">Hoe wordt überhaupt vastgesteld welk percentage van het perceel agrarisch wordt benut?</text:p>
      <text:p text:style-name="ifm_p_mt.3.76mm_ifm">Vraag 5</text:p>
      <text:p text:style-name="ifm_p_ifm">Wordt de ruimte onder eventuele zonnepanelen meegenomen als grond dienstbaar aan het eigen landbouwbedrijf/hoofdactiviteit van de agro-ondernemer?</text:p>
      <text:p text:style-name="ifm_p_mt.3.76mm_ifm">Vraag 6</text:p>
      <text:p text:style-name="ifm_p_ifm">Zo nee, waarom kan voor de vrije grond onder de zonnepanelen geen beroep worden gedaan op de landbouwvrijstelling?</text:p>
      <text:p text:style-name="ifm_p_mt.3.76mm_ifm">Vraag 7</text:p>
      <text:p text:style-name="ifm_p_ifm">Waarom wordt er geen onderscheid gemaakt tussen de vrije grond onder de zonnepanelen en funderingspalen bij een aanvraag voor toekenning van de landbouwvrijstelling?</text:p>
      <text:p text:style-name="ifm_p_mt.3.76mm_ifm">Vraag 8</text:p>
      <text:p text:style-name="ifm_p_ifm">Bent u bereid ervoor te zorgen dat het toevoegen van agri-PV aan landbouwgrond, als waardevolle bijdrage in de energietransitie, voortaan geen negatieve fiscale effecten meer heeft voor b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toevoegen van agri-PV aan landbouwgrond.</dc:title>
    <meta:user-defined meta:name="OVERHEIDop.ParlID/DC.identifier">kv-tk-2025Z1730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19</meta:user-defined>
    <meta:user-defined meta:name="OVERHEIDop.KamervraagTypen/DC.type">Schriftelijke vragen</meta:user-defined>
    <meta:user-defined meta:name="OVERHEIDop.vraagnummer">2025Z17307</meta:user-defined>
    <meta:user-defined meta:name="OVERHEIDop.indiener">H. Verme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19</meta:user-defined>
    <meta:user-defined meta:name="DC.title">Het toevoegen van agri-PV aan landbouwgrond.</meta:user-defined>
    <meta:user-defined meta:name="DCTERMS.W3CDTF/DCTERMS.available">2025-09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