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1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151</text:p>
      <text:p text:style-name="ifm_p_font.roman_mt.3.76mm_ifm">Vragen van het lid <text:span text:style-name="ifm_span_font.bold_ifm">Bushoff</text:span> (GroenLinks-PvdA) aan de Staatssecretaris van Binnenlandse Zaken en Koninkrijksrelaties over <text:span text:style-name="ifm_span_font.italic_ifm">afwijzingen bij subsidieregelingen</text:span> (ingezonden 18 september 2025).</text:p>
      <text:p text:style-name="ifm_p_mt.3.76mm_ifm">Vraag 1</text:p>
      <text:p text:style-name="ifm_p_ifm">Bent u bekend met signalen die wij ontvangen over afgewezen subsidieaanvragen bij bijvoorbeeld het Samenwerkingsverband Noord-Nederland (SNN), terwijl bewoners wel aan de voorwaarden voldoen en binnen de geldende termijn een aanvraag hebben gedaan, maar bijvoorbeeld een mondelinge offerte hebben in plaats van een schriftelijke?</text:p>
      <text:p text:style-name="ifm_p_mt.3.76mm_ifm">Vraag 2</text:p>
      <text:p text:style-name="ifm_p_ifm">Heeft u zicht op hoe vaak dit voorkomt?</text:p>
      <text:p text:style-name="ifm_p_mt.3.76mm_ifm">Vraag 3</text:p>
      <text:p text:style-name="ifm_p_ifm">Krijgt u van gedupeerden soortgelijke signalen over andere regelingen omtrent verduurzaming, versterking en herstel in Groningen en Noord-Drenthe?</text:p>
      <text:p text:style-name="ifm_p_mt.3.76mm_ifm">Vraag 4</text:p>
      <text:p text:style-name="ifm_p_ifm">Erkent u dat deze signalen niet in de geest van Nijbegun passen, namelijk milder, menselijker en makkelijker?</text:p>
      <text:p text:style-name="ifm_p_mt.3.76mm_ifm">Vraag 5</text:p>
      <text:p text:style-name="ifm_p_ifm">Deelt u de mening dat er vanuit vertrouwen beoordeeld moet worden en niet vanuit wantrouwen?</text:p>
      <text:p text:style-name="ifm_p_mt.3.76mm_ifm">Vraag 6</text:p>
      <text:p text:style-name="ifm_p_ifm">Hoe kijkt u, mocht dit vaker voorkomen, naar dit soort afwijzingen in het licht van het wantrouwen vanuit de Groningers en het doel om te handelen vanuit vertrouwen?</text:p>
      <text:p text:style-name="ifm_p_mt.3.76mm_ifm">Vraag 7</text:p>
      <text:p text:style-name="ifm_p_ifm">Wat is het afwijzingspercentage bij de SNN-regelingen? Wat zijn de meest voorkomende redenen voor afwijzing?</text:p>
      <text:p text:style-name="ifm_p_mt.3.76mm_ifm">Vraag 8</text:p>
      <text:p text:style-name="ifm_p_ifm">Hoeveel bezwaarschriften worden er na een afwijzing ingediend? Wat zijn de meest voorkomende redenen voor een bezwaarschri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wijzingen bij subsidieregelingen</dc:title>
    <meta:user-defined meta:name="OVERHEIDop.ParlID/DC.identifier">kv-tk-2025Z171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8</meta:user-defined>
    <meta:user-defined meta:name="OVERHEIDop.KamervraagTypen/DC.type">Schriftelijke vragen</meta:user-defined>
    <meta:user-defined meta:name="OVERHEIDop.vraagnummer">2025Z17151</meta:user-defined>
    <meta:user-defined meta:name="OVERHEIDop.indiener">T.J. Bushof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8</meta:user-defined>
    <meta:user-defined meta:name="DC.title">Afwijzingen bij subsidieregelingen</meta:user-defined>
    <meta:user-defined meta:name="DCTERMS.W3CDTF/DCTERMS.available">2025-09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