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1714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17149</text:p>
      <text:p text:style-name="ifm_p_font.roman_mt.3.76mm_ifm">Vragen van het lid <text:span text:style-name="ifm_span_font.bold_ifm">Vermeer</text:span> (BBB) aan de Minister van Klimaat en Groene Groei over <text:span text:style-name="ifm_span_font.italic_ifm">zonnevelden op landbouwgrond en risico’s voor bodem, water en gezondheid</text:span> (ingezonden 18 september 2025).</text:p>
      <text:p text:style-name="ifm_p_mt.3.76mm_ifm">Vraag 1</text:p>
      <text:p text:style-name="ifm_p_ifm">Waarom worden er nog steeds zonne- en windprojecten uitgerold, terwijl de doelen van de Regionale Energie Strategie (RES)al zijn gehaald en het elektriciteitsnet overvol is?</text:p>
      <text:p text:style-name="ifm_p_mt.3.76mm_ifm">Vraag 2</text:p>
      <text:p text:style-name="ifm_p_ifm">Vindt u het verantwoord dat vruchtbare landbouwgrond voor zonnevelden wordt opgeofferd, terwijl voedselzekerheid steeds belangrijker wordt?</text:p>
      <text:p text:style-name="ifm_p_mt.3.76mm_ifm">Vraag 3</text:p>
      <text:p text:style-name="ifm_p_ifm">Bent u bereid het gebruik van landbouwgrond voor zonnevelden te beperken zolang er alternatieve locaties (zoals daken en bedrijventerreinen) beschikbaar zijn?</text:p>
      <text:p text:style-name="ifm_p_mt.3.76mm_ifm">Vraag 4</text:p>
      <text:p text:style-name="ifm_p_ifm">Hoe beoordeelt u de uitspraak van de Raad van State van 18 juni 2025 inzake het inpassingsplan «Windpark IJsselwind Zutphen» (ECLI:NL:RVS:2025:2677) dat emissies van BPA door windturbines in een milieueffectrapportage (MER) onderzocht moeten worden? Geldt dit ook voor zonnepanelen die chemicaliën kunnen lekken in bodem en water?</text:p>
      <text:p text:style-name="ifm_p_mt.3.76mm_ifm">Vraag 5</text:p>
      <text:p text:style-name="ifm_p_ifm">Zijn de risico’s van lekkende chemicaliën uit zonnepanelen voor bodem en water al in kaart gebracht? Zo nee, wanneer wel?</text:p>
      <text:p text:style-name="ifm_p_mt.3.76mm_ifm">Vraag 6</text:p>
      <text:p text:style-name="ifm_p_ifm">Deelt u de mening dat het verstandig is om nieuwe zonnevelden op landbouwgrond op te schorten totdat deze risico’s duidelijk zijn?</text:p>
      <text:p text:style-name="ifm_p_mt.3.76mm_ifm">Vraag 7</text:p>
      <text:p text:style-name="ifm_p_ifm">Hoe beoordeelt u signalen dat elektromagnetische velden (EMV) en lekstromen rond elektriciteitsinfrastructuur schadelijk zijn voor bedrijven en mogelijk ook voor omwonenden?</text:p>
      <text:p text:style-name="ifm_p_mt.3.76mm_ifm">Vraag 8</text:p>
      <text:p text:style-name="ifm_p_ifm">Waarom zijn de effecten van toename van EMV’s onvoldoende onderzocht in de MER voor de Programma Energiehoofdstructuur, en wanneer komt dat wel in beeld?</text:p>
      <text:p text:style-name="ifm_p_mt.3.76mm_ifm">Vraag 9</text:p>
      <text:p text:style-name="ifm_p_ifm">Erkent u dat eerst onafhankelijk onderzoek naar risico’s van chemicaliën en EMV’s nodig is, voordat nieuwe grootschalige projecten op landbouwgrond of nabij woongebieden doorgaa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Zonnevelden op landbouwgrond en risico’s voor bodem, water en gezondheid</dc:title>
    <meta:user-defined meta:name="OVERHEIDop.ParlID/DC.identifier">kv-tk-2025Z17149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09-18</meta:user-defined>
    <meta:user-defined meta:name="OVERHEIDop.KamervraagTypen/DC.type">Schriftelijke vragen</meta:user-defined>
    <meta:user-defined meta:name="OVERHEIDop.vraagnummer">2025Z17149</meta:user-defined>
    <meta:user-defined meta:name="OVERHEIDop.indiener">H. Vermeer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9-18</meta:user-defined>
    <meta:user-defined meta:name="DC.title">Zonnevelden op landbouwgrond en risico’s voor bodem, water en gezondheid</meta:user-defined>
    <meta:user-defined meta:name="DCTERMS.W3CDTF/DCTERMS.available">2025-09-1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