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1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145</text:p>
      <text:p text:style-name="ifm_p_font.roman_mt.3.76mm_ifm">Vragen van het lid <text:span text:style-name="ifm_span_font.bold_ifm">Paulusma</text:span> (D66) aan de Staatssecretaris van Volksgezondheid, Welzijn en Sport over <text:span text:style-name="ifm_span_font.italic_ifm">RS-virus immunisatie voor alle kinderen in het eerste levensjaar</text:span> (ingezonden 18 september 2025).</text:p>
      <text:p text:style-name="ifm_p_mt.3.76mm_ifm">Vraag 1</text:p>
      <text:p text:style-name="ifm_p_ifm">Bent u bekend met de Kamerbrief van haar voorganger van 8 oktober 2024 (kenmerk 3973253-1072527-IZB), waarin werd aangekondigd dat immunisatie tegen het RS-virus vanaf het najaar van 2025 zou worden aangeboden aan <text:span text:style-name="ifm_span_font.italic_ifm">alle kinderen in het eerste levensjaar</text:span>?</text:p>
      <text:p text:style-name="ifm_p_mt.3.76mm_ifm">Vraag 2</text:p>
      <text:p text:style-name="ifm_p_ifm">Bent u ermee bekend dat ouders die een kind van minder dan 1 jaar oud, maar dat vóór 1 april 2025 geboren is, momenteel te horen krijgen dat hun baby géén toegang krijgt tot de immunisatie, ondanks dat deze kinderen nog steeds in hun eerste levensjaar zijn?</text:p>
      <text:p text:style-name="ifm_p_mt.3.76mm_ifm">Vraag 3</text:p>
      <text:p text:style-name="ifm_p_ifm">Hoe verhoudt dit besluit zich tot de toezegging in bovengenoemde Kamerbrief én het advies van de Gezondheidsraad, die beide uitgaan van immunisatie van alle baby’s in hun eerste levensjaar?</text:p>
      <text:p text:style-name="ifm_p_mt.3.76mm_ifm">Vraag 4</text:p>
      <text:p text:style-name="ifm_p_ifm">Bent u bereid instructies te verlenen zodat ook deze groep baby’s – jonger dan 1 jaar oud maar geboren vóór 1 april 2025 – alsnog toegang krijgt tot de immunisatie tegen het RS-virus? Zo nee, waarom niet?</text:p>
      <text:p text:style-name="ifm_p_mt.3.76mm_ifm">Vraag 5</text:p>
      <text:p text:style-name="ifm_p_ifm">Bent u bereid deze vragen zo spoedig mogelijk, maar uiterlijk voor het verkiezingsreces, te beantwoorden met het oog op de jonge baby’s die onnodige risico’s lopen als deze situatie voortdu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S-virus immunisatie voor alle kinderen in het eerste levensjaar</dc:title>
    <meta:user-defined meta:name="OVERHEIDop.ParlID/DC.identifier">kv-tk-2025Z1714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8</meta:user-defined>
    <meta:user-defined meta:name="OVERHEIDop.KamervraagTypen/DC.type">Schriftelijke vragen</meta:user-defined>
    <meta:user-defined meta:name="OVERHEIDop.vraagnummer">2025Z17145</meta:user-defined>
    <meta:user-defined meta:name="OVERHEIDop.indiener">W. Paulusm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8</meta:user-defined>
    <meta:user-defined meta:name="DC.title">RS-virus immunisatie voor alle kinderen in het eerste levensjaar</meta:user-defined>
    <meta:user-defined meta:name="DCTERMS.W3CDTF/DCTERMS.available">2025-09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