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9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916</text:p>
      <text:p text:style-name="ifm_p_font.roman_mt.3.76mm_ifm">Vragen van het lid <text:span text:style-name="ifm_span_font.bold_ifm">Sneller</text:span> (D66) aan de Ministers van Binnenlandse Zaken en Koninkrijksrelaties en van Justitie en Veiligheid over <text:span text:style-name="ifm_span_font.italic_ifm">het artikel «De onwaarschijnlijke val van een burgemeester»</text:span> (ingezonden 16 september 2025).</text:p>
      <text:p text:style-name="ifm_p_mt.3.76mm_ifm">Vraag 1</text:p>
      <text:p text:style-name="ifm_p_ifm">Wat is uw reactie op het artikel «De onwaarschijnlijke val van een burgemeester»?<text:note text:id="ID-2025Z16916-d37e51" text:note-class="footnote"><text:note-citation text:label="1 ">1</text:note-citation><text:note-body><text:p text:style-name="ifm_p_font.normal_size.6.93pt_mt..5mm_indent.-0.1161in_mleft.0.1161in_ifm">NRC, 10 september 2025, «De onwaarschijnlijke val van een burgemeester», www.nrc.nl/nieuws/2025/09/10/de-onwaarschijnlijke-val-van-een-burgemeester-a4905406?t=1757686901</text:p></text:note-body></text:note></text:p>
      <text:p text:style-name="ifm_p_mt.3.76mm_ifm">Vraag 2</text:p>
      <text:p text:style-name="ifm_p_ifm">Klopt het dat burgemeester Schuiling eervol ontslag zou kunnen krijgen mits hij zijn verzet tegen de strafbeschikking zou opzeggen (NRC: «BZK liet net weten dat BM per 1 oktober gaat stoppen en dat hem eervol ontslag wordt verleend wanneer hij zijn verzet intrekt»)?</text:p>
      <text:p text:style-name="ifm_p_mt.3.76mm_ifm">Vraag 3</text:p>
      <text:p text:style-name="ifm_p_ifm">Hoe rijmt dit zich met de uitspraak van uw voorganger dat zij geen druk zou hebben uitgeoefend op Schuiling om te stoppen? (NRC: «De heer Schuiling heeft er zelf voor gekozen om te stoppen. Ik heb geen druk op hem uitgeoefend»)</text:p>
      <text:p text:style-name="ifm_p_mt.3.76mm_ifm">Vraag 4</text:p>
      <text:p text:style-name="ifm_p_ifm">Waarom heeft u besloten dat de burgemeester beter zijn verzet tegen de strafbeschikking kon opgeven?</text:p>
      <text:p text:style-name="ifm_p_mt.3.76mm_ifm">Vraag 5</text:p>
      <text:p text:style-name="ifm_p_ifm">Kunt u een uitgebreide reflectie over het verloop van deze gehele zaak met inachtneming van de verschillende verantwoordelijkheden, en beschrijven welke lessen hieruit te trekken zijn zodra de rechtszaak geheel is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De onwaarschijnlijke val van een burgemeester'</dc:title>
    <meta:user-defined meta:name="OVERHEIDop.ParlID/DC.identifier">kv-tk-2025Z1691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6</meta:user-defined>
    <meta:user-defined meta:name="OVERHEIDop.KamervraagTypen/DC.type">Schriftelijke vragen</meta:user-defined>
    <meta:user-defined meta:name="OVERHEIDop.vraagnummer">2025Z16916</meta:user-defined>
    <meta:user-defined meta:name="OVERHEIDop.indiener">J.C. Sne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6</meta:user-defined>
    <meta:user-defined meta:name="DC.title">Het artikel 'De onwaarschijnlijke val van een burgemeester'</meta:user-defined>
    <meta:user-defined meta:name="DCTERMS.W3CDTF/DCTERMS.available">2025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