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69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6912</text:p>
      <text:p text:style-name="ifm_p_font.roman_mt.3.76mm_ifm">Vragen van het lid <text:span text:style-name="ifm_span_font.bold_ifm">Dijk</text:span> (SP) aan de Minister van Volksgezondheid, Welzijn en Sport over <text:span text:style-name="ifm_span_font.italic_ifm">het bericht dat het UMCG voorlopig operaties voor aangeboren hartafwijkingen schrapt</text:span> (ingezonden 16 september 2025).</text:p>
      <text:p text:style-name="ifm_p_mt.3.76mm_ifm">Vraag 1</text:p>
      <text:p text:style-name="ifm_p_ifm">Wat is uw reactie op het bericht dat het Universitair Medisch Centrum Groningen (UMCG) voorlopig operaties voor aangeboren hartafwijkingen schrapt?<text:note text:id="N1" text:note-class="footnote"><text:note-citation text:label="1 ">1</text:note-citation><text:note-body><text:p text:style-name="ifm_p_font.normal_size.6.93pt_mt..5mm_indent.-0.1161in_mleft.0.1161in_ifm">NOS Nieuws, 15 september 2025, https://nos.nl/artikel/2582552-umcg-schrapt-voorlopig-operaties-voor-aangeboren-hartafwijkingen</text:p></text:note-body></text:note></text:p>
      <text:p text:style-name="ifm_p_mt.3.76mm_ifm">Vraag 2</text:p>
      <text:p text:style-name="ifm_p_ifm">Wat is er precies aan de hand bij het UMCG? Wat wordt er bedoeld wanneer er wordt verwezen naar zorgen over «sociale veiligheid en kwaliteit van zorg en wetenschap»?<text:note text:id="N2" text:note-class="footnote"><text:note-citation text:label="2 ">2</text:note-citation><text:note-body><text:p text:style-name="ifm_p_font.normal_size.6.93pt_mt..5mm_indent.-0.1161in_mleft.0.1161in_ifm">Skipr, 15 september 2025, https://www.skipr.nl/nieuws/umcg-staakt-operaties-aan-hartafwijkingen-om-sociale-veiligheid/</text:p></text:note-body></text:note> Zijn dit zorgen die al langer spelen of zijn deze pas recent bekend geworden?</text:p>
      <text:p text:style-name="ifm_p_mt.3.76mm_ifm">Vraag 3</text:p>
      <text:p text:style-name="ifm_p_ifm">Hoe komt het dat deze situatie is ontstaan?</text:p>
      <text:p text:style-name="ifm_p_mt.3.76mm_ifm">Vraag 4</text:p>
      <text:p text:style-name="ifm_p_ifm">In hoeverre is er ruimte bij de andere UMC’s om de geschrapte operaties alsnog op tijd te laten plaatsvinden?</text:p>
      <text:p text:style-name="ifm_p_mt.3.76mm_ifm">Vraag 5</text:p>
      <text:p text:style-name="ifm_p_ifm">Wat wordt er gedaan om de betreffende patiënten te garanderen dat de zorg die zij nodig hebben kunnen blijven ontvangen?</text:p>
      <text:p text:style-name="ifm_p_mt.3.76mm_ifm">Vraag 6</text:p>
      <text:p text:style-name="ifm_p_ifm">Is er ook gekeken naar mogelijkheden om de operaties in Groningen doorgang te laten vinden, door meer samen te werken met operatieteams uit de andere UMC’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et UMCG voorlopig operaties voor aangeboren hartafwijkingen schrapt</dc:title>
    <meta:user-defined meta:name="OVERHEIDop.ParlID/DC.identifier">kv-tk-2025Z1691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16</meta:user-defined>
    <meta:user-defined meta:name="OVERHEIDop.KamervraagTypen/DC.type">Schriftelijke vragen</meta:user-defined>
    <meta:user-defined meta:name="OVERHEIDop.vraagnummer">2025Z16912</meta:user-defined>
    <meta:user-defined meta:name="OVERHEIDop.indiener">J.P.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16</meta:user-defined>
    <meta:user-defined meta:name="DC.title">Het bericht dat het UMCG voorlopig operaties voor aangeboren hartafwijkingen schrapt</meta:user-defined>
    <meta:user-defined meta:name="DCTERMS.W3CDTF/DCTERMS.available">2025-09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