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8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860</text:p>
      <text:p text:style-name="ifm_p_font.roman_mt.3.76mm_ifm">Vragen van de leden <text:span text:style-name="ifm_span_font.bold_ifm">Oostenbrink</text:span> en <text:span text:style-name="ifm_span_font.bold_ifm">Wijen-Nass</text:span> (beiden BBB) aan de Minister van Justitie en Veiligheid en de Staatssecretaris van Onderwijs, Cultuur en Wetenschap over <text:span text:style-name="ifm_span_font.italic_ifm">het artikel «Middelbare scholen in Beverwijk en Heemskerk dicht vanwege jongerengeweld»</text:span> (ingezonden 15 september 2025).</text:p>
      <text:p text:style-name="ifm_p_mt.3.76mm_ifm">Vraag 1</text:p>
      <text:p text:style-name="ifm_p_ifm">Bent u bekend met het bericht: «Middelbare scholen in Beverwijk en Heemskerk dicht vanwege jongerengeweld»?<text:note text:id="N1" text:note-class="footnote"><text:note-citation text:label="1 ">1</text:note-citation><text:note-body><text:p text:style-name="ifm_p_font.normal_size.6.93pt_mt..5mm_indent.-0.1161in_mleft.0.1161in_ifm">NOS, 12 september 2025, Middelbare scholen in Beverwijk en Heemskerk dicht vanwege jongerengeweld (nos.nl/artikel/2582100-middelbare-scholen-in-beverwijk-en-heemskerk-dicht-vanwege-jongerengeweld).</text:p></text:note-body></text:note> Herkent u in de recente gebeurtenissen in Beverwijk en Heemskerk een bredere maatschappelijke dreiging, waarbij jongerengeweld, sociale media en digitale intimidatie elkaar versterken?</text:p>
      <text:p text:style-name="ifm_p_mt.3.76mm_ifm">Vraag 2</text:p>
      <text:p text:style-name="ifm_p_ifm">Hoe beoordeelt u het feit dat scholen hun deuren moeten sluiten vanwege dreiging en onveiligheidsgevoelens onder jongeren? Acht u dit een incident of een symptoom van een structureel probleem?</text:p>
      <text:p text:style-name="ifm_p_mt.3.76mm_ifm">Vraag 3</text:p>
      <text:p text:style-name="ifm_p_ifm">Welke rol speelt de georganiseerde jongerencriminaliteit in deze incidenten? Wordt dit actief gemonitord en aangepakt door politie, Openbaar Ministerie (OM) en Veiligheidshuizen?</text:p>
      <text:p text:style-name="ifm_p_mt.3.76mm_ifm">Vraag 4</text:p>
      <text:p text:style-name="ifm_p_ifm">Hoe beoordeelt u het gebruik van AI en deepfakes bij het verspreiden van dreigende beelden van geweld en explosies op scholen? Wordt dit gezien als een vorm van digitale ondermijning?</text:p>
      <text:p text:style-name="ifm_p_mt.3.76mm_ifm">Vraag 5</text:p>
      <text:p text:style-name="ifm_p_ifm">Welke rol spelen sociale media zoals TikTok en Snapchat in het aanwakkeren of verspreiden van geweld tussen jongeren en welke mogelijkheden ziet u om hier snel en effectief op in te grijpen?</text:p>
      <text:p text:style-name="ifm_p_mt.3.76mm_ifm">Vraag 6</text:p>
      <text:p text:style-name="ifm_p_ifm">Hoe wordt de samenwerking tussen politie, OM en Nationaal Coördinator Terrorismebestrijding en Veiligheid versterkt om sneller te reageren op digitale dreiging die leidt tot paniek en schoolsluiting?</text:p>
      <text:p text:style-name="ifm_p_mt.3.76mm_ifm">Vraag 7</text:p>
      <text:p text:style-name="ifm_p_ifm">Wordt overwogen om geweldsverheerlijking via sociale media strafbaar te stellen als digitale opruiing?</text:p>
      <text:p text:style-name="ifm_p_mt.3.76mm_ifm">Vraag 8</text:p>
      <text:p text:style-name="ifm_p_ifm">Hoe wordt de aanpak van jongerengeweld afgestemd op de bredere strategie tegen High Impact Crimes en ondermijning?</text:p>
      <text:p text:style-name="ifm_p_mt.3.76mm_ifm">Vraag 9</text:p>
      <text:p text:style-name="ifm_p_ifm">Hoe beoordeelt u het instellen van een noodbevel, inclusief samenscholingsverbod en preventief fouilleren, in deze context?</text:p>
      <text:p text:style-name="ifm_p_mt.3.76mm_ifm">Vraag 10</text:p>
      <text:p text:style-name="ifm_p_ifm">Welke structurele maatregelen worden genomen om gemeenten te ondersteunen bij het voorkomen van escalatie, bijvoorbeeld via extra inzet van wijkagenten, digitale recherche en jongerenwerk?</text:p>
      <text:p text:style-name="ifm_p_mt.3.76mm_ifm">Vraag 11</text:p>
      <text:p text:style-name="ifm_p_ifm">Welke impact heeft deze situatie op de scholieren, het onderwijs en de continuïteit van het leerproces? Welke ondersteuning wordt de komende periode aan deze school geboden?</text:p>
      <text:p text:style-name="ifm_p_mt.3.76mm_ifm">Vraag 12</text:p>
      <text:p text:style-name="ifm_p_ifm">Welke rol ziet u voor scholen in het vroegtijdig signaleren van spanningen en het bieden van preventieve ondersteuning?</text:p>
      <text:p text:style-name="ifm_p_mt.3.76mm_ifm">Vraag 13</text:p>
      <text:p text:style-name="ifm_p_ifm">Bent u bereid om scholen in risicogebieden structureel te ondersteunen met preventiemedewerkers, schoolmaatschappelijk werk en samenwerking met jongerenhubs?</text:p>
      <text:p text:style-name="ifm_p_mt.3.76mm_ifm">Vraag 14</text:p>
      <text:p text:style-name="ifm_p_ifm">Hoe wordt de rol van leraren versterkt in het signaleren van spanningen en het begeleiden van leerlingen die betrokken zijn bij of slachtoffer zijn van online geweld?</text:p>
      <text:p text:style-name="ifm_p_mt.3.76mm_ifm">Vraag 15</text:p>
      <text:p text:style-name="ifm_p_ifm">Hoe wordt de veiligheid van onderwijspersoneel geborgd in situaties van dreiging en geweld? Wordt dit meegenomen in het leraren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Middelbare scholen in Beverwijk en Heemskerk dicht vanwege jongerengeweld’</dc:title>
    <meta:user-defined meta:name="OVERHEIDop.ParlID/DC.identifier">kv-tk-2025Z168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5</meta:user-defined>
    <meta:user-defined meta:name="OVERHEIDop.KamervraagTypen/DC.type">Schriftelijke vragen</meta:user-defined>
    <meta:user-defined meta:name="OVERHEIDop.vraagnummer">2025Z16860</meta:user-defined>
    <meta:user-defined meta:name="OVERHEIDop.indiener">M.J.M.H. Wijen-Nass</meta:user-defined>
    <meta:user-defined meta:name="OVERHEIDop.indiener">M. Oostenbrin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5</meta:user-defined>
    <meta:user-defined meta:name="DC.title">Het artikel ‘Middelbare scholen in Beverwijk en Heemskerk dicht vanwege jongerengeweld’</meta:user-defined>
    <meta:user-defined meta:name="DCTERMS.W3CDTF/DCTERMS.available">2025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Recht | Strafrecht</meta:user-defined>
    <meta:user-defined meta:name="OVERHEIDop.versieInformatie"/>
  </office:meta>
</office:document-meta>
</file>