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7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781</text:p>
      <text:p text:style-name="ifm_p_font.roman_mt.3.76mm_ifm">Vragen van het lid <text:span text:style-name="ifm_span_font.bold_ifm">Eerdmans</text:span> (JA21) aan de Minister van Onderwijs, Cultuur en Wetenschap over <text:span text:style-name="ifm_span_font.italic_ifm">de verklaring van het KNAW-bestuur over de situatie in Gaza</text:span> (ingezonden 12 september 2025).</text:p>
      <text:p text:style-name="ifm_p_mt.3.76mm_ifm">Vraag 1</text:p>
      <text:p text:style-name="ifm_p_ifm">Bent u bekend met de verklaring van het bestuur van de Koninklijke Nederlandse Akademie van Wetenschappen (KNAW) over de situatie in Gaza?<text:note text:id="ID-2025Z16781-d37e49" text:note-class="footnote"><text:note-citation text:label="1 ">1</text:note-citation><text:note-body><text:p text:style-name="ifm_p_font.normal_size.6.93pt_mt..5mm_indent.-0.1161in_mleft.0.1161in_ifm">KNAW, 11 september 2025, «Verklaring KNAW-bestuur over de situatie in Gaza» (https://www.knaw.nl/nieuws/verklaring-knaw-bestuur-over-de-situatie-gaza)</text:p></text:note-body></text:note></text:p>
      <text:p text:style-name="ifm_p_mt.3.76mm_ifm">Vraag 2</text:p>
      <text:p text:style-name="ifm_p_ifm">Bent u bezorgd over de wijze waarop het KNAW-bestuur oproept tot boycot van Israëlische wetenschappers uit Europese onderzoeksprogramma’s?</text:p>
      <text:p text:style-name="ifm_p_mt.3.76mm_ifm">Vraag 3</text:p>
      <text:p text:style-name="ifm_p_ifm">Deelt u de mening dat wetenschap, sport en cultuur juist dé sectoren zijn waar ondanks politieke verschillen en omstandigheden het mogelijk moet blijven om onderling samen te werken?</text:p>
      <text:p text:style-name="ifm_p_mt.3.76mm_ifm">Vraag 4</text:p>
      <text:p text:style-name="ifm_p_ifm">Hoe beoordeelt u de selectieve manier waarmee het KNAW-bestuur zijn referenties heeft gekozen om hun politieke oproep te onderbouwen, waarbij onderzoek met andere conclusies, zoals bijvoorbeeld het onderzoek van de Begin-Sadat Center for Strategic Studies, wordt genegeerd en hoe verhoudt zich dat tot de positie van KNAW als hoeder van de wetenschappelijke integriteit en «het wetenschappelijk geweten van Nederland»?<text:note text:id="ID-2025Z16781-d37e74" text:note-class="footnote"><text:note-citation text:label="2 ">2</text:note-citation><text:note-body><text:p text:style-name="ifm_p_font.normal_size.6.93pt_mt..5mm_indent.-0.1161in_mleft.0.1161in_ifm">Begin-Sadat Center for Strategic Studies, 2 september 2025, «Debunking the Genocide Allegations: A Reexamination of the Israel-Hamas War from October 7, 2023 to June 1, 2025» (https://besacenter.org/debunking-the-genocide-allegationsa-reexamination-of-the-israel-hamas-war-2023-2025/)</text:p></text:note-body></text:note></text:p>
      <text:p text:style-name="ifm_p_mt.3.76mm_ifm">Vraag 5</text:p>
      <text:p text:style-name="ifm_p_ifm">Bent u bereid om na te vragen bij het KNAW-bestuur of de leden zijn geconsulteerd over deze stellingname en de Tweede Kamer hierover op korte termijn te informeren, zodat bekend is of en in welke mate het KNAW-bestuur spreekt namens de leden van de academie?</text:p>
      <text:p text:style-name="ifm_p_mt.3.76mm_ifm">Vraag 6</text:p>
      <text:p text:style-name="ifm_p_ifm">Kunt u garanderen dat andersdenkende leden van de KNAW zich nog durven uitspreken binnen de academie?</text:p>
      <text:p text:style-name="ifm_p_mt.3.76mm_ifm">Vraag 7</text:p>
      <text:p text:style-name="ifm_p_ifm">Hoe garandeert u als stelselverantwoordelijke een open discussie binnen het stelsel als geheel en hoe bewaakt u de academische vrijheid wanneer de hoeder ervan zich zo eenzijdig politiek profil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klaring van het KNAW-bestuur over de situatie in Gaza.</dc:title>
    <meta:user-defined meta:name="OVERHEIDop.ParlID/DC.identifier">kv-tk-2025Z1678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2</meta:user-defined>
    <meta:user-defined meta:name="OVERHEIDop.KamervraagTypen/DC.type">Schriftelijke vragen</meta:user-defined>
    <meta:user-defined meta:name="OVERHEIDop.vraagnummer">2025Z16781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2</meta:user-defined>
    <meta:user-defined meta:name="DC.title">De verklaring van het KNAW-bestuur over de situatie in Gaza.</meta:user-defined>
    <meta:user-defined meta:name="DCTERMS.W3CDTF/DCTERMS.available">2025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