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7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777</text:p>
      <text:p text:style-name="ifm_p_font.roman_mt.3.76mm_ifm">Vragen van het lid <text:span text:style-name="ifm_span_font.bold_ifm">El Abassi</text:span> (DENK) aan de Minister van Justitie en Veiligheid over <text:span text:style-name="ifm_span_font.italic_ifm">de programmamanager bij de politie en de betrokkenheid bij NTA-onderzoeken</text:span> (ingezonden 12 september 2025).</text:p>
      <text:p text:style-name="ifm_p_mt.3.76mm_ifm">Vraag 1</text:p>
      <text:p text:style-name="ifm_p_ifm">Bent u bekend met het bericht «Ontslag voor programmamanager politie»?<text:note text:id="ID-2025Z16777-d37e51" text:note-class="footnote"><text:note-citation text:label="1 ">1</text:note-citation><text:note-body><text:p text:style-name="ifm_p_font.normal_size.6.93pt_mt..5mm_indent.-0.1161in_mleft.0.1161in_ifm">Controle Alt Delete, Ontslag voor programmamanager politie (https://controlealtdelete.nl/articles/ontslag-voor-programmamanager-politie#gsc.tab=0).</text:p></text:note-body></text:note></text:p>
      <text:p text:style-name="ifm_p_mt.3.76mm_ifm">Vraag 2</text:p>
      <text:p text:style-name="ifm_p_ifm">Bent u bekend met het feit dat de huidige programmamanager van de landelijke aanpak tegen racisme, discriminatie en uitsluiting binnen de politie tevens directeur is van NTA, het bureau dat volgens meerdere rechtbanken en de Ombudsman Metropool Amsterdam moslims onrechtmatig heeft bespioneerd in moskeeën?</text:p>
      <text:p text:style-name="ifm_p_mt.3.76mm_ifm">Vraag 3</text:p>
      <text:p text:style-name="ifm_p_ifm">Hoe beoordeelt u de verenigbaarheid van het uitoefenen van twee ambten van de huidige programmanager racisme, discrimanatie en uitsluiting en tevens directeur van NTA met de geloofwaardigheid en integriteit van het huidige programma van de politie tegen racisme, discriminatie en uitsluiting binnen de politie?</text:p>
      <text:p text:style-name="ifm_p_mt.3.76mm_ifm">Vraag 4</text:p>
      <text:p text:style-name="ifm_p_ifm">Bent u bereid om zich in te spannen om de aanstelling van de huidige programmamanager te beëindigen door dit te agenderen in het gesprek met de Korpsleiding? Zo nee, waarom niet?</text:p>
      <text:p text:style-name="ifm_p_mt.3.76mm_ifm">Vraag 5</text:p>
      <text:p text:style-name="ifm_p_ifm">Bent u, gelet op de urgentie van deze zaak, de drukte van de Kameragenda en het aanstaande reces, bereid om deze vragen voor dinsdag 16 september 202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grammamanager bij de politie en de betrokkenheid bij NTA-onderzoeken</dc:title>
    <meta:user-defined meta:name="OVERHEIDop.ParlID/DC.identifier">kv-tk-2025Z167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2</meta:user-defined>
    <meta:user-defined meta:name="OVERHEIDop.KamervraagTypen/DC.type">Schriftelijke vragen</meta:user-defined>
    <meta:user-defined meta:name="OVERHEIDop.vraagnummer">2025Z16777</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2</meta:user-defined>
    <meta:user-defined meta:name="DC.title">De programmamanager bij de politie en de betrokkenheid bij NTA-onderzoeken</meta:user-defined>
    <meta:user-defined meta:name="DCTERMS.W3CDTF/DCTERMS.available">2025-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