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7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775</text:p>
      <text:p text:style-name="ifm_p_font.roman_mt.3.76mm_ifm">Vragen van het lid <text:span text:style-name="ifm_span_font.bold_ifm">Ergin</text:span> (DENK) aan de Staatssecretaris van Sociale Zaken en Werkgelegenheid over <text:span text:style-name="ifm_span_font.italic_ifm">correspondentie Catshuissessie moslimdiscriminatie</text:span> (ingezonden 12 september 2025).</text:p>
      <text:p text:style-name="ifm_p_mt.3.76mm_ifm">Vraag 1</text:p>
      <text:p text:style-name="ifm_p_ifm">Kunt u aan de Kamer doen toekomen de volledige correspondentie, inclusief de reacties en berichten die u naar eigen zeggen na de Catshuissessie over moslimdiscriminatie in uw inbox heeft ontvangen, en deze openbaar maken zodat de Kamer inzicht krijgt in de zorgen, pijnlijke ervaringen en kritische signalen die daaruit naar voren zijn gekomen, mede in het licht van de uitlatingen van deelnemers die aangeven met «buikpijn» uit het gesprek te zijn gekomen en die politici die bij dit gesprek aanwezig waren ervoeren als faciliterend aan moslimhaat?<text:note text:id="ID-2025Z16775-d37e51" text:note-class="footnote"><text:note-citation text:label="1 ">1</text:note-citation><text:note-body><text:p text:style-name="ifm_p_font.normal_size.6.93pt_mt..5mm_indent.-0.1161in_mleft.0.1161in_ifm">Trouw, 26 augustus 2025, «Jonge moslims in gesprek met het kabinet. «We zaten aan tafel met politici die moslimhaat faciliteren, bizar»», https://www.trouw.nl/binnenland/jonge-moslims-in-gesprek-met-het-kabinet-we-zaten-aan-tafel-met-politici-die-moslimhaat-faciliteren-bizar~be80c0ed/</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rrespondentie Catshuissessie moslimdiscriminatie</dc:title>
    <meta:user-defined meta:name="OVERHEIDop.ParlID/DC.identifier">kv-tk-2025Z1677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2</meta:user-defined>
    <meta:user-defined meta:name="OVERHEIDop.KamervraagTypen/DC.type">Schriftelijke vragen</meta:user-defined>
    <meta:user-defined meta:name="OVERHEIDop.vraagnummer">2025Z16775</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2</meta:user-defined>
    <meta:user-defined meta:name="DC.title">Correspondentie Catshuissessie moslimdiscriminatie</meta:user-defined>
    <meta:user-defined meta:name="DCTERMS.W3CDTF/DCTERMS.available">2025-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