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66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6636</text:p>
      <text:p text:style-name="ifm_p_font.roman_mt.3.76mm_ifm">Vragen van het lid <text:span text:style-name="ifm_span_font.bold_ifm">De Korte</text:span> (Nieuw Sociaal Contract) aan de Minister van Volksgezondheid, Welzijn en Sport over <text:span text:style-name="ifm_span_font.italic_ifm">het bericht dat Top Mondzorg Project Floss over wil nemen</text:span> (ingezonden 11 september 2025).</text:p>
      <text:p text:style-name="ifm_p_mt.3.76mm_ifm">Vraag 1</text:p>
      <text:p text:style-name="ifm_p_ifm">Bent u bekend met het bericht van de Autoriteit Consument en Markt (ACM) «Top Mondzorg wil Project Floss overnemen (concentratiemelding)»?<text:note text:id="ID-2025Z16636-d37e52" text:note-class="footnote"><text:note-citation text:label="1 ">1</text:note-citation><text:note-body><text:p text:style-name="ifm_p_font.normal_size.6.93pt_mt..5mm_indent.-0.1161in_mleft.0.1161in_ifm">Autoriteit Consument en Markt (ACM), 5 september 2025, «Top Mondzorg wil Project Floss overnemen (concentratiemelding)» (https://www.acm.nl/nl/publicaties/top-mondzorg-wil-project-floss-overnemen-concentratiemelding)</text:p></text:note-body></text:note></text:p>
      <text:p text:style-name="ifm_p_mt.3.76mm_ifm">Vraag 2</text:p>
      <text:p text:style-name="ifm_p_ifm">Hoe wilt u ervoor zorgen dat goede, betaalbare en toegankelijke tandartszorg geen luxe wordt als Project Floss Topco B.V., bekend onder de naam «Fresh»1 overgenomen wordt door de buitenlandse investeerder Nordic Capital?</text:p>
      <text:p text:style-name="ifm_p_mt.3.76mm_ifm">Vraag 3</text:p>
      <text:p text:style-name="ifm_p_ifm">Welke mogelijkheden heeft u om te voorkomen dat winsten van onze zorg (en het publieke geld daarin) in het buitenland belanden doordat private equity bedrijven mondzorginstellingen opkopen?</text:p>
      <text:p text:style-name="ifm_p_mt.3.76mm_ifm">Vraag 4</text:p>
      <text:p text:style-name="ifm_p_ifm">Hoe wilt u ervoor zorgen dat specifiek de zorg die Fresh biedt aan kwetsbare groepen zoals ouderen, gehandicapten, psychiatrische en justitiële patiënten, gecontinueerd blijft in het geval dat het overgenomen wordt door een buitenlandse private equity partij? En dat daarbij de kwaliteit van de zorg niet verminderd, noch de prijs oneigenlijk stijgt?<text:note text:id="ID-2025Z16636-d37e78" text:note-class="footnote"><text:note-citation text:label="2 ">2</text:note-citation><text:note-body><text:p text:style-name="ifm_p_font.normal_size.6.93pt_mt..5mm_indent.-0.1161in_mleft.0.1161in_ifm">Freshtandartsen, 11 september 2025, «Fresh Unieke Mondzorg» (https://www.freshtandartsen.nl/services/fum/)</text:p></text:note-body></text:note></text:p>
      <text:p text:style-name="ifm_p_mt.3.76mm_ifm">Vraag 5</text:p>
      <text:p text:style-name="ifm_p_ifm">Bent u bereid om zowel tijdens als na overnames van mondzorginstellingen door private equity ondernemingen eventuele kostenstijgingen voor patiënten te monitoren?</text:p>
      <text:p text:style-name="ifm_p_mt.3.76mm_ifm">Vraag 6</text:p>
      <text:p text:style-name="ifm_p_ifm">Hoe kunt u voorkomen dat private equity bedrijven mondzorginstellingen opkopen met als doel deze spoedig weer met winst door te verkopen, en soms ook nog kaalvreten door bedrijfsvoering te optimaliseren waardoor rentabiliteit onder druk komt te staan en praktijken onder druk te zetten bepaalde targets te halen onafhankelijk van daadwerkelijke zorgvraag?</text:p>
      <text:p text:style-name="ifm_p_mt.3.76mm_ifm">Vraag 7</text:p>
      <text:p text:style-name="ifm_p_ifm">Bent u bereid om te monitoren dat er na overname van mondzorginstellingen geen aanvullende contra-indicaties worden gesteld teneinde complexe patiënten te weren?</text:p>
      <text:p text:style-name="ifm_p_mt.3.76mm_ifm">Vraag 8</text:p>
      <text:p text:style-name="ifm_p_ifm">Zijn er oplossingsscenario’s voor ketenvorming in de mondzorg, dat ontstaat door het opkopen van tandartspraktijken door private equity bedrijven? Zo ja, hoe zien deze eruit? Hoe wordt de zorg aan patiënten gecontinueerd in het geval dat een keten omvalt?</text:p>
      <text:p text:style-name="ifm_p_mt.3.76mm_ifm">Vraag 9</text:p>
      <text:p text:style-name="ifm_p_ifm">Welke oplossingen ziet u om tandartsen met een eigen praktijk te ondersteunen om zo te voorkomen dat zij hun praktijk verkopen aan private equity investeer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Top Mondzorg Project Floss over wil nemen</dc:title>
    <meta:user-defined meta:name="OVERHEIDop.ParlID/DC.identifier">kv-tk-2025Z1663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9-11</meta:user-defined>
    <meta:user-defined meta:name="OVERHEIDop.KamervraagTypen/DC.type">Schriftelijke vragen</meta:user-defined>
    <meta:user-defined meta:name="OVERHEIDop.vraagnummer">2025Z16636</meta:user-defined>
    <meta:user-defined meta:name="OVERHEIDop.indiener">M.C. de Kor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9-11</meta:user-defined>
    <meta:user-defined meta:name="DC.title">Het bericht dat Top Mondzorg Project Floss over wil nemen</meta:user-defined>
    <meta:user-defined meta:name="DCTERMS.W3CDTF/DCTERMS.available">2025-09-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Economie | Organisatie en beleid</meta:user-defined>
    <meta:user-defined meta:name="OVERHEIDop.versieInformatie"/>
  </office:meta>
</office:document-meta>
</file>