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663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6632</text:p>
      <text:p text:style-name="ifm_p_font.roman_mt.3.76mm_ifm">Vragen van het lid <text:span text:style-name="ifm_span_font.bold_ifm">Ergin</text:span> (DENK) aan de Staatssecretaris van Sociale Zaken en Werkgelegenheid over <text:span text:style-name="ifm_span_font.italic_ifm">correspondentie inzake versterkte gebedsoproepen buurtonderzoek</text:span> (ingezonden 11 september 2025).</text:p>
      <text:p text:style-name="ifm_p_mt.3.76mm_ifm">Vraag 1</text:p>
      <text:p text:style-name="ifm_p_ifm">Kunt u aan de Kamer doen toekomen de volledige correspondentie, inclusief interne memo’s, adviezen en e-mails, tussen het ministerie en betrokken gemeenten, instanties, burgers en externe partijen over het traject aangaande de versterkte gebedsoproepen die u hebt ingesteld in het kader van uw actieagenda Integratie en Open en Vrije Samenleving openbaar te maken? Zo nee, waarom niet?</text:p>
      <text:p text:style-name="ifm_p_mt.3.76mm_ifm">Vraag 2</text:p>
      <text:p text:style-name="ifm_p_ifm">Bent u bereid het daaraan gerelateerde buurtonderzoek openbaar te maken, zodat de Kamer volledig inzicht krijgt in de overwegingen en afwegingen die daarbij een rol hebben gespee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Correspondentie inzake versterkte gebedsoproepen buurtonderzoek</dc:title>
    <meta:user-defined meta:name="OVERHEIDop.ParlID/DC.identifier">kv-tk-2025Z16632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9-11</meta:user-defined>
    <meta:user-defined meta:name="OVERHEIDop.KamervraagTypen/DC.type">Schriftelijke vragen</meta:user-defined>
    <meta:user-defined meta:name="OVERHEIDop.vraagnummer">2025Z16632</meta:user-defined>
    <meta:user-defined meta:name="OVERHEIDop.indiener">D.A. Ergi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9-11</meta:user-defined>
    <meta:user-defined meta:name="DC.title">Correspondentie inzake versterkte gebedsoproepen buurtonderzoek</meta:user-defined>
    <meta:user-defined meta:name="DCTERMS.W3CDTF/DCTERMS.available">2025-09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Religie</meta:user-defined>
    <meta:user-defined meta:name="OVERHEID.TaxonomieBeleidsagenda/OVERHEID.category">Natuur en milieu | Geluid</meta:user-defined>
    <meta:user-defined meta:name="OVERHEIDop.versieInformatie"/>
  </office:meta>
</office:document-meta>
</file>