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642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6421</text:p>
      <text:p text:style-name="ifm_p_font.roman_mt.3.76mm_ifm">Vragen van het lid <text:span text:style-name="ifm_span_font.bold_ifm">Kröger</text:span> (GroenLinks-PvdA) aan de Minister van Klimaat en Groene Groei over <text:span text:style-name="ifm_span_font.italic_ifm">winningsvergunningen</text:span> (ingezonden 9 september 2025).</text:p>
      <text:p text:style-name="ifm_p_mt.3.76mm_ifm">Vraag 1</text:p>
      <text:p text:style-name="ifm_p_ifm">Kunt u nader toelichten wat u in de brief van 4 september 2025 over de stand van zaken gebruik diepe ondergrond Waddenzee (Kamerstuk 29 684, nr. 296) op pagina 4 schrijft: «(h)et is aan een volgend kabinet hoe om te gaan met deze nieuwe inzichten die meer ruimte lijken te geven voor activiteiten in de Waddenzee dan het huidige vastgestelde «hand-aan-de-kraan»-beleid.»?</text:p>
      <text:p text:style-name="ifm_p_mt.3.76mm_ifm">Vraag 2</text:p>
      <text:p text:style-name="ifm_p_ifm">Kan dit betekenen dat een volgend kabinet zou kunnen besluiten om de gas en/of zoutwinning vanuit bestaande vergunde winningslocaties te intensiveren? Geeft de wet dan wel de vergunningen hiervoor mogelijkheden?</text:p>
      <text:p text:style-name="ifm_p_mt.3.76mm_ifm">Vraag 3</text:p>
      <text:p text:style-name="ifm_p_ifm">Geeft dit wat u betreft mogelijkheden voor nieuwe winningsvergunningen?</text:p>
      <text:p text:style-name="ifm_p_mt.3.76mm_ifm">Vraag 4</text:p>
      <text:p text:style-name="ifm_p_ifm">Vindt u het wenselijk of moreel acceptabel dat mijnbouwbedrijven alle hun vergunde milieuschade, zoals bodemdaling, «opmaken»? Gaat u dat faciliteren?</text:p>
      <text:p text:style-name="ifm_p_mt.3.76mm_ifm">Vraag 5</text:p>
      <text:p text:style-name="ifm_p_ifm">Kunt u deze vragen voor 22 september 2025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Winningsvergunningen</dc:title>
    <meta:user-defined meta:name="OVERHEIDop.ParlID/DC.identifier">kv-tk-2025Z1642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09</meta:user-defined>
    <meta:user-defined meta:name="OVERHEIDop.KamervraagTypen/DC.type">Schriftelijke vragen</meta:user-defined>
    <meta:user-defined meta:name="OVERHEIDop.vraagnummer">2025Z16421</meta:user-defined>
    <meta:user-defined meta:name="OVERHEIDop.indiener">S.C. Krög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09</meta:user-defined>
    <meta:user-defined meta:name="DC.title">Winningsvergunningen</meta:user-defined>
    <meta:user-defined meta:name="DCTERMS.W3CDTF/DCTERMS.available">2025-09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Natuur en milieu | Energie</meta:user-defined>
    <meta:user-defined meta:name="OVERHEIDop.versieInformatie"/>
  </office:meta>
</office:document-meta>
</file>