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64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6417</text:p>
      <text:p text:style-name="ifm_p_font.roman_mt.3.76mm_ifm">Mondelinge vragen van het lid <text:span text:style-name="ifm_span_font.bold_ifm">Ceder</text:span> (ChristenUnie) aan de Minister voor Asiel en Migratie over <text:span text:style-name="ifm_span_font.italic_ifm">het bericht «Oekraïners blijven komen, maar gemeentes kunnen opvang nauwelijks meer aan» (Nos.nl, 8 september 2025)</text:span> (ingezonden 9 sept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ekraïners blijven komen, maar gemeentes kunnen opvang nauwelijks meer aan’ (Nos.nl, 8 september 2025)</dc:title>
    <meta:user-defined meta:name="OVERHEIDop.ParlID/DC.identifier">kv-tk-2025Z1641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09</meta:user-defined>
    <meta:user-defined meta:name="OVERHEIDop.KamervraagTypen/DC.type">Mondelinge vragen</meta:user-defined>
    <meta:user-defined meta:name="OVERHEIDop.vraagnummer">2025Z16417</meta:user-defined>
    <meta:user-defined meta:name="OVERHEIDop.indiener">D.G.M. Ced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09</meta:user-defined>
    <meta:user-defined meta:name="DC.title">Het bericht ‘Oekraïners blijven komen, maar gemeentes kunnen opvang nauwelijks meer aan’ (Nos.nl, 8 september 2025)</meta:user-defined>
    <meta:user-defined meta:name="DCTERMS.W3CDTF/DCTERMS.available">2025-09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Organisatie en beleid</meta:user-defined>
    <meta:user-defined meta:name="OVERHEIDop.versieInformatie"/>
  </office:meta>
</office:document-meta>
</file>