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3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301</text:p>
      <text:p text:style-name="ifm_p_font.roman_mt.3.76mm_ifm">Vragen van de leden <text:span text:style-name="ifm_span_font.bold_ifm">Hertzberger</text:span> en <text:span text:style-name="ifm_span_font.bold_ifm">Van Vroonhoven</text:span> (beiden Nieuw Sociaal Contract) aan de Staatssecretaris van Onderwijs, Cultuur en Wetenschap over <text:span text:style-name="ifm_span_font.italic_ifm">het Onderwijsraad advies «Talige diversiteit benutten»</text:span> (ingezonden 8 september 2025).</text:p>
      <text:p text:style-name="ifm_p_mt.3.76mm_ifm">Vraag 1</text:p>
      <text:p text:style-name="ifm_p_ifm">Bent u bekend met het rapport «Talige diversiteit benutten» van de Onderwijsraad?<text:note text:id="ID-2025Z16301-d37e51" text:note-class="footnote"><text:note-citation text:label="1 ">1</text:note-citation><text:note-body><text:p text:style-name="ifm_p_font.normal_size.6.93pt_mt..5mm_indent.-0.1161in_mleft.0.1161in_ifm">Onderwijsraad, 4 september 2025, advies «Talige diversiteit benutten» (www.onderwijsraad.nl/documenten/2025/09/04/talige-diversiteit-benutten)</text:p></text:note-body></text:note></text:p>
      <text:p text:style-name="ifm_p_mt.3.76mm_ifm">Vraag 2</text:p>
      <text:p text:style-name="ifm_p_ifm">Welke wetenschappelijke onderbouwing geeft de Onderwijsraad voor haar bewering dat het beter benutten van meertaligheid ten goede komt aan de ontwikkeling van de Nederlandse taalvaardigheid van bijvoorbeeld nieuwkomers?</text:p>
      <text:p text:style-name="ifm_p_mt.3.76mm_ifm">Vraag 3</text:p>
      <text:p text:style-name="ifm_p_ifm">Biedt deze onderbouwing genoeg zekerheid om «bewezen effectief» te zijn, zoals als voorwaarde in het regeerprogramma is opgesteld voor onderwijsmethodes?</text:p>
      <text:p text:style-name="ifm_p_mt.3.76mm_ifm">Vraag 4</text:p>
      <text:p text:style-name="ifm_p_ifm">Deelt u de opvatting dat de houding ten aanzien van meertaligheid vooral een keuze is vanuit maatschappijvisie, wereldbeeld en mensbeeld?</text:p>
      <text:p text:style-name="ifm_p_mt.3.76mm_ifm">Vraag 5</text:p>
      <text:p text:style-name="ifm_p_ifm">In hoeverre strookt het advies met het uitgangspunt in het regeerprogramma dat leraren alleen werken met onderwijsmethodes die bewezen effectief zijn?</text:p>
      <text:p text:style-name="ifm_p_mt.3.76mm_ifm">Vraag 6</text:p>
      <text:p text:style-name="ifm_p_ifm">Hoe ziet u dit advies in het licht van de verengelsing in het onderwijs, op de werkvloer en in de maatschappij en vindt u het wenselijk dat andere talen meer ruimte krijgen in het basisonderwijs?</text:p>
      <text:p text:style-name="ifm_p_mt.3.76mm_ifm">Vraag 7</text:p>
      <text:p text:style-name="ifm_p_ifm">Vindt u het ook wenselijk vanuit uw maatschappijvisie dat kinderen op basis van thuistaal, en dus op basis van afkomst, apart in groepjes een deel van het onderwijs krijgen?</text:p>
      <text:p text:style-name="ifm_p_mt.3.76mm_ifm">Vraag 8</text:p>
      <text:p text:style-name="ifm_p_ifm">Gezien de lerarentekorten, de administratielast en de veelvoud aan maatschappelijke opgaven die op het bord van de docent belanden en de grote uitvlucht van leerkrachten die hun beroep verlaten, acht u het haalbaar en wenselijk dat zij meer talen in het onderwijs gaan gebruiken?</text:p>
      <text:p text:style-name="ifm_p_mt.3.76mm_ifm">Vraag 9</text:p>
      <text:p text:style-name="ifm_p_ifm">Hoe ziet u het advies om weer nieuwe onderwijsmethoden en onderwerpen in te voeren in het licht van de wens uit het werkveld om de pilotcultuur terug te dringen?</text:p>
      <text:p text:style-name="ifm_p_mt.3.76mm_ifm">Vraag 10</text:p>
      <text:p text:style-name="ifm_p_ifm">Deelt u de schets van de Onderwijsraad dat leraren in het funderend onderwijs onvoldoende voorbereid zijn of misschien zelf onbeholpen om in een multiculturele of talig diverse setting les te geven?</text:p>
      <text:p text:style-name="ifm_p_mt.3.76mm_ifm">Vraag 11</text:p>
      <text:p text:style-name="ifm_p_ifm">Bent u voornemens om het advies van de Onderwijsraad op te 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wijsraad advies 'Talige diversiteit benutten'</dc:title>
    <meta:user-defined meta:name="OVERHEIDop.ParlID/DC.identifier">kv-tk-2025Z163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8</meta:user-defined>
    <meta:user-defined meta:name="OVERHEIDop.KamervraagTypen/DC.type">Schriftelijke vragen</meta:user-defined>
    <meta:user-defined meta:name="OVERHEIDop.vraagnummer">2025Z16301</meta:user-defined>
    <meta:user-defined meta:name="OVERHEIDop.indiener">J.N. van Vroonhoven</meta:user-defined>
    <meta:user-defined meta:name="OVERHEIDop.indiener">R.Y. Hertzberg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8</meta:user-defined>
    <meta:user-defined meta:name="DC.title">Het Onderwijsraad advies 'Talige diversiteit benutten'</meta:user-defined>
    <meta:user-defined meta:name="DCTERMS.W3CDTF/DCTERMS.available">2025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