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620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6207</text:p>
      <text:p text:style-name="ifm_p_font.roman_mt.3.76mm_ifm">Vragen van de leden <text:span text:style-name="ifm_span_font.bold_ifm">Van Eijk</text:span> en <text:span text:style-name="ifm_span_font.bold_ifm">Verkuijlen</text:span> (beiden VVD) aan de Staatssecretaris van Financiën over <text:span text:style-name="ifm_span_font.italic_ifm">het bericht «Fiscaal beleid bedreigt onze weerbaarheid op zee»</text:span> (ingezonden 5 september 2025).</text:p>
      <text:p text:style-name="ifm_p_mt.3.76mm_ifm">Vraag 1</text:p>
      <text:p text:style-name="ifm_p_ifm">Bent u bekend met het bericht «Fiscaal beleid bedreigt onze weerbaarheid op zee» in het FD van 25 augustus 2025?</text:p>
      <text:p text:style-name="ifm_p_mt.3.76mm_ifm">Vraag 2</text:p>
      <text:p text:style-name="ifm_p_ifm">Klopt het dat de Nederlandse implementatie van de <text:span text:style-name="ifm_span_font.italic_ifm">Global Tax Deal</text:span> (Pijler 2) de beleidsdoelen van de tonnageregeling deels ondergraven? Bereiken u signalen dat Pijler 2 leidt tot bijheffing bij ondernemingen die de tonnageregeling toepassen? Zo nee, kunt u navraag doen bij de Belastingdienst en bij de sector?</text:p>
      <text:p text:style-name="ifm_p_mt.3.76mm_ifm">Vraag 3</text:p>
      <text:p text:style-name="ifm_p_ifm">Klopt het dat de tonnageregeling leidt tot stabiele budgettaire opbrengsten uit de zeescheepvaart? Is deze stabiliteit en zekerheid wenselijk voor zowel het Ministerie van Financiën als voor ondernemers?</text:p>
      <text:p text:style-name="ifm_p_mt.3.76mm_ifm">Vraag 4</text:p>
      <text:p text:style-name="ifm_p_ifm">Bent u het ermee eens dat het onwenselijk is dat beleidsdoelen van één stuk belastingwetgeving worden ondergraven door een ander stuk belastingwetgeving?</text:p>
      <text:p text:style-name="ifm_p_mt.3.76mm_ifm">Vraag 5</text:p>
      <text:p text:style-name="ifm_p_ifm">Wat is de directe en wat is de indirecte impact van het eventuele vertrek van de Nederlandse rederijen die onder de reikwijdte van Pijler 2 vallen voor de belastingopbrengsten? Kan dit worden uitgesplitst per belastingmiddel (Vpb, IB, loonbelasting, omzetbelasting, etc.)?</text:p>
      <text:p text:style-name="ifm_p_mt.3.76mm_ifm">Vraag 6</text:p>
      <text:p text:style-name="ifm_p_ifm">Wat zijn de (on)mogelijkheden rondom de in het bericht gesignaleerde oplossingsrichtingen, te weten het uitsluiten van de tonnageregeling van de Wet minimumbelasting 2024, het invoeren van <text:span text:style-name="ifm_span_font.italic_ifm">(qualified refundable) tax credits</text:span> of het benutten van de <text:span text:style-name="ifm_span_font.italic_ifm">substance-based income inclusion</text:span> voor de sector? Wat zou voor elke optie de budgettaire derving zijn? Kan dit vóór de geplande evaluatie van de scheepvaartregelingen, bij voorkeur per ultimo 2025, nader uitgewerkt worden?</text:p>
      <text:p text:style-name="ifm_p_mt.3.76mm_ifm">Vraag 7</text:p>
      <text:p text:style-name="ifm_p_ifm">Hoe verhoudt de eventueel verloren belasting bij het vertrek van rederijen uit Nederland zich tot de budgettaire derving van de verschillende gesignaleerde beleidsopties?</text:p>
      <text:p text:style-name="ifm_p_mt.3.76mm_ifm">Vraag 8</text:p>
      <text:p text:style-name="ifm_p_ifm">Hoe beoordeelt u de kwalificatie dat de Nederlandse zeescheepvaart van belang is voor de weerbaarheid van Neder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Fiscaal beleid bedreigt onze weerbaarheid op zee’</dc:title>
    <meta:user-defined meta:name="OVERHEIDop.ParlID/DC.identifier">kv-tk-2025Z1620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9-05</meta:user-defined>
    <meta:user-defined meta:name="OVERHEIDop.KamervraagTypen/DC.type">Schriftelijke vragen</meta:user-defined>
    <meta:user-defined meta:name="OVERHEIDop.vraagnummer">2025Z16207</meta:user-defined>
    <meta:user-defined meta:name="OVERHEIDop.indiener">R. Verkuijlen</meta:user-defined>
    <meta:user-defined meta:name="OVERHEIDop.indiener">W.P.J. van Eij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9-05</meta:user-defined>
    <meta:user-defined meta:name="DC.title">Het bericht ‘Fiscaal beleid bedreigt onze weerbaarheid op zee’</meta:user-defined>
    <meta:user-defined meta:name="DCTERMS.W3CDTF/DCTERMS.available">2025-09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