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7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765</text:p>
      <text:p text:style-name="ifm_p_font.roman_mt.3.76mm_ifm">Vragen van de leden <text:span text:style-name="ifm_span_font.bold_ifm">Westerveld</text:span> en <text:span text:style-name="ifm_span_font.bold_ifm">Timmermans</text:span> (beiden GroenLinks-PvdA) aan de Minister-President over <text:span text:style-name="ifm_span_font.italic_ifm">de voorgedragen nieuwe demissionaire Minister van Onderwijs, Cultuur en Wetenschap</text:span> (ingezonden 2 september 2025).</text:p>
      <text:p text:style-name="ifm_p_mt.3.76mm_ifm">Vraag 1</text:p>
      <text:p text:style-name="ifm_p_ifm">Bent u bekend met uitlatingen die zijn gedaan door de voorgedragen demissionaire Minister van Onderwijs, Cultuur en Wetenschap (OCW) over het bekladden van een regenboogzebrapad te Appingedam?<text:note text:id="ID-2025Z15765-d37e57" text:note-class="footnote"><text:note-citation text:label="1 ">1</text:note-citation><text:note-body><text:p text:style-name="ifm_p_font.normal_size.6.93pt_mt..5mm_indent.-0.1161in_mleft.0.1161in_ifm">OOG tv, 3 september 2024, «Groot deel Provinciale Staten neemt «geschokt» afstand van uitspraken BBB-fractievoorzitter Moes» (https://www.oogtv.nl/2024/09/groot-deel-provinciale-staten-neemt-geschokt-afstand-van-uitspraken-bbb-fractievoorzitter-moes/).</text:p></text:note-body></text:note><text:span text:style-name="ifm_span_font.superscript_ifm">,</text:span>
         <text:note text:id="ID-2025Z15765-d37e65" text:note-class="footnote"><text:note-citation text:label="2 ">2</text:note-citation><text:note-body><text:p text:style-name="ifm_p_font.normal_size.6.93pt_mt..5mm_indent.-0.1161in_mleft.0.1161in_ifm">https://x.com/GoukeMoes/status/1830470326490214648 en https://x.com/GoukeMoes/status/1830328324628877570.</text:p></text:note-body></text:note></text:p>
      <text:p text:style-name="ifm_p_mt.3.76mm_ifm">Vraag 2</text:p>
      <text:p text:style-name="ifm_p_ifm">Wat is uw oordeel over de uitlatingen van de voorgedragen demissionaire Minister van OCW?</text:p>
      <text:p text:style-name="ifm_p_mt.3.76mm_ifm">Vraag 3</text:p>
      <text:p text:style-name="ifm_p_ifm">Kunt u uitleggen hoe het samengaat dat een persoon die regenboogzebrapaden gelijkstelt aan hakenkruizen de verantwoordelijke bewindspersoon wordt voor het ministerie dat verantwoordelijk is voor emancipatie en de aanpak van discriminatie tegen lhbtqia+-personen?</text:p>
      <text:p text:style-name="ifm_p_mt.3.76mm_ifm">Vraag 4</text:p>
      <text:p text:style-name="ifm_p_ifm">Kunt u zich voorstellen dat lhbtqia+-personen zich niet gehoord en onveilig voelen met een Minister die dergelijke uitlatingen heeft gedaan?</text:p>
      <text:p text:style-name="ifm_p_mt.3.76mm_ifm">Vraag 5</text:p>
      <text:p text:style-name="ifm_p_ifm">Wat zegt u als Minister-President voor álle Nederlanders tegen mensen die zich onveilig voelen door mensen in uw ministersploeg?</text:p>
      <text:p text:style-name="ifm_p_mt.3.76mm_ifm">Vraag 6</text:p>
      <text:p text:style-name="ifm_p_ifm">Wat vindt u ervan dat de voorgedragen demissionaire Minister van OCW het aanbrengen van hakenkruizen bagatelliseert?</text:p>
      <text:p text:style-name="ifm_p_mt.3.76mm_ifm">Vraag 7</text:p>
      <text:p text:style-name="ifm_p_ifm">Vindt u dat de voorgedragen demissionaire Minister van OCW afstand moet nemen van zijn uitlatingen rondom regenboogzebrapaden en hakenkruizen voordat hij kan aantreden als Minister?</text:p>
      <text:p text:style-name="ifm_p_mt.3.76mm_ifm">Vraag 8</text:p>
      <text:p text:style-name="ifm_p_ifm">Kunt u zich voorstellen dat de gedane uitlatingen door de aankomend demissionaire Minister van OCW bijdragen aan het dalen van de acceptatie van lhbtqia+-personen in de samenleving? Hoe verhoudt dit zich tot het onderzoek naar de dalende acceptatie dat het ministerie momenteel zelf aan het doen is?</text:p>
      <text:p text:style-name="ifm_p_mt.3.76mm_ifm">Vraag 9</text:p>
      <text:p text:style-name="ifm_p_ifm">Wat is volgens uw kabinet de betekenis van het symbool van de regenboog(vlag)? Gaat de nieuwe demissionaire Minister van OCW dit uitdragen? Zo nee, waarom niet?</text:p>
      <text:p text:style-name="ifm_p_mt.3.76mm_ifm">Vraag 10</text:p>
      <text:p text:style-name="ifm_p_ifm">Vindt u het verstandig als de nieuwe demissionair Minister van OCW actief in gesprek gaat met vertegenwoordigers van lhbtqia+-personen om de ontstane zorgen en de gevoelens van onveiligheid naar aanleiding van zijn uitlatingen weg te nemen? Zo nee, waarom niet?</text:p>
      <text:p text:style-name="ifm_p_mt.3.76mm_ifm">Vraag 11</text:p>
      <text:p text:style-name="ifm_p_ifm">Wat gaat het demissionaire kabinet in de resterende periode nog actief doen om de acceptatie en de veiligheid van lhbtqia+-personen te vergroten? Kunt u dit nauwkeurig toelichten?</text:p>
      <text:p text:style-name="ifm_p_mt.3.76mm_ifm">Vraag 12</text:p>
      <text:p text:style-name="ifm_p_ifm">Kunt u bovenstaande vragen afzonderlijk van elkaar uiterlijk woensdag 3 september 2025 om 12.00 uur beantwoorden, gezien de actualite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gedragen nieuwe demissionaire minister van Onderwijs, Cultuur en Wetenschap</dc:title>
    <meta:user-defined meta:name="OVERHEIDop.ParlID/DC.identifier">kv-tk-2025Z157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2</meta:user-defined>
    <meta:user-defined meta:name="OVERHEIDop.KamervraagTypen/DC.type">Schriftelijke vragen</meta:user-defined>
    <meta:user-defined meta:name="OVERHEIDop.vraagnummer">2025Z15765</meta:user-defined>
    <meta:user-defined meta:name="OVERHEIDop.indiener">F.C.G.M. Timmerman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2</meta:user-defined>
    <meta:user-defined meta:name="DC.title">De voorgedragen nieuwe demissionaire minister van Onderwijs, Cultuur en Wetenschap</meta:user-defined>
    <meta:user-defined meta:name="DCTERMS.W3CDTF/DCTERMS.available">2025-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Rijksoverheid</meta:user-defined>
    <meta:user-defined meta:name="OVERHEIDop.versieInformatie"/>
  </office:meta>
</office:document-meta>
</file>