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7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749</text:p>
      <text:p text:style-name="ifm_p_font.roman_mt.3.76mm_ifm">Vragen van de leden <text:span text:style-name="ifm_span_font.bold_ifm">Dijk</text:span> en <text:span text:style-name="ifm_span_font.bold_ifm">Van Nispen</text:span> (beiden SP) aan de Minister van Asiel en Migratie over <text:span text:style-name="ifm_span_font.italic_ifm">de stand van zaken van de uitvoering van de SP motie om te stoppen met de commerciële noodopvang</text:span> (ingezonden 2 september 2025).</text:p>
      <text:p text:style-name="ifm_p_mt.3.76mm_ifm">Vraag 1</text:p>
      <text:p text:style-name="ifm_p_ifm">Herinnert u zich de aangenomen motie van het lid Dijk (Kamerstuk 19 637, nr. 3424) die verzoekt om nog voor eind 2025 te stoppen met de commerciële noodopvang?</text:p>
      <text:p text:style-name="ifm_p_mt.3.76mm_ifm">Vraag 2</text:p>
      <text:p text:style-name="ifm_p_ifm">Herinnert u zich de al eerder aangenomen motie van het lid Dijk (Kamerstuk 36 410, nr. 107) die verzoekt om de verdienmodellen van de commerciële noodopvang te stoppen?</text:p>
      <text:p text:style-name="ifm_p_mt.3.76mm_ifm">Vraag 3</text:p>
      <text:p text:style-name="ifm_p_ifm">Kunt u aangeven welke stappen ondertussen zijn gezet om de afhankelijkheid van de commerciële noodopvang te verminderen?</text:p>
      <text:p text:style-name="ifm_p_mt.3.76mm_ifm">Vraag 4</text:p>
      <text:p text:style-name="ifm_p_ifm">Hoe ver is deze commerciële noodopvang afgebouwd? Kun u een tussenstand geven? Zo nee, waarom niet?</text:p>
      <text:p text:style-name="ifm_p_mt.3.76mm_ifm">Vraag 5</text:p>
      <text:p text:style-name="ifm_p_ifm">Gaat het dit kabinet lukken deze naar nul af te bouwen voor het einde van het jaar? Zo ja, wat is de planning en voortgang? Zo nee, waarom niet?</text:p>
      <text:p text:style-name="ifm_p_mt.3.76mm_ifm">Vraag 6</text:p>
      <text:p text:style-name="ifm_p_ifm">Hoe is deze de afgelopen maanden afgebouwd? Kun u hier een overzicht en voortgang per maand van geven? Zo nee, waarom niet?</text:p>
      <text:p text:style-name="ifm_p_mt.3.76mm_ifm">Vraag 7</text:p>
      <text:p text:style-name="ifm_p_ifm">Kunt u aangeven met hoeveel commerciële partijen nog zaken wordt gedaan en hoeveel partijen dit begin dit jaar nog was?</text:p>
      <text:p text:style-name="ifm_p_mt.3.76mm_ifm">Vraag 8</text:p>
      <text:p text:style-name="ifm_p_ifm">Kunt u aangeven hoeveel plekken begin dit jaar beschikbaar werden gesteld door commerciële partijen en hoeveel dit nu is?</text:p>
      <text:p text:style-name="ifm_p_mt.3.76mm_ifm">Vraag 9</text:p>
      <text:p text:style-name="ifm_p_ifm">Wat kostte de commerciële noodopvang in 2024? Hoe hoog zijn de kosten tot nu toe in het jaar 2025?</text:p>
      <text:p text:style-name="ifm_p_mt.3.76mm_ifm">Vraag 10</text:p>
      <text:p text:style-name="ifm_p_ifm">Verwacht u dat de kosten zullen dalen dit jaar? Zo ja, op basis waarvan zijn deze verwachtingen? Zo nee, wat doet u eraan om deze daling van kosten voor commerciële noodopvang alsnog voor elkaar te krijgen?</text:p>
      <text:p text:style-name="ifm_p_mt.3.76mm_ifm">Vraag 11</text:p>
      <text:p text:style-name="ifm_p_ifm">Heeft het verminderen van de afhankelijkheid van de commerciële noodopvang prioriteit voor u?</text:p>
      <text:p text:style-name="ifm_p_mt.3.76mm_ifm">Vraag 12</text:p>
      <text:p text:style-name="ifm_p_ifm">Is het kabinet van mening dat het zeer onwenselijk is dat er veel geld wordt verdiend aan noodopvang door commerciële partijen terwijl de samenleving hier de rekening voor betaalt?</text:p>
      <text:p text:style-name="ifm_p_mt.3.76mm_ifm">Vraag 13</text:p>
      <text:p text:style-name="ifm_p_ifm">Welke stappen worden er de komende tijd gezet om de invloed van de commerciële noodopvang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nd van zaken van de uitvoering van de SP motie om te stoppen met de commerciële noodopvang</dc:title>
    <meta:user-defined meta:name="OVERHEIDop.ParlID/DC.identifier">kv-tk-2025Z157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2</meta:user-defined>
    <meta:user-defined meta:name="OVERHEIDop.KamervraagTypen/DC.type">Schriftelijke vragen</meta:user-defined>
    <meta:user-defined meta:name="OVERHEIDop.vraagnummer">2025Z15749</meta:user-defined>
    <meta:user-defined meta:name="OVERHEIDop.indiener">M. van Nispen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2</meta:user-defined>
    <meta:user-defined meta:name="DC.title">De stand van zaken van de uitvoering van de SP motie om te stoppen met de commerciële noodopvang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