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7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748</text:p>
      <text:p text:style-name="ifm_p_font.roman_mt.3.76mm_ifm">Vragen van het lid <text:span text:style-name="ifm_span_font.bold_ifm">Dobbe</text:span> (SP) aan de Ministers van Buitenlandse Zaken en van Defensie over <text:span text:style-name="ifm_span_font.italic_ifm">het bericht dat er gedetailleerde plannen zijn voor militaire inzet in Oekraïne</text:span> (ingezonden 2 september 2025).</text:p>
      <text:p text:style-name="ifm_p_mt.3.76mm_ifm">Vraag 1</text:p>
      <text:p text:style-name="ifm_p_ifm">Bent u bekend met het bericht dat Europees commissievoorzitter Von der Leyen aangeeft dat er gedetailleerde plannen zijn voor militaire inzet in Oekraïne?<text:note text:id="ID-2025Z15748-d37e46" text:note-class="footnote"><text:note-citation text:label="1 ">1</text:note-citation><text:note-body><text:p text:style-name="ifm_p_font.normal_size.6.93pt_mt..5mm_indent.-0.1161in_mleft.0.1161in_ifm">NOS, 31 augustus 2025, «Von der Leyen: gedetailleerde plannen voor militaire inzet voor Oekraïne» (https://nos.nl/artikel/2580703-von-der-leyen-gedetailleerde-plannen-voor-militaire-inzet-voor-oekraine)</text:p></text:note-body></text:note></text:p>
      <text:p text:style-name="ifm_p_mt.3.76mm_ifm">Vraag 2</text:p>
      <text:p text:style-name="ifm_p_ifm">Kunt u deze berichtgeving bevestigen? Bent u ook op de hoogte van deze plannen?</text:p>
      <text:p text:style-name="ifm_p_mt.3.76mm_ifm">Vraag 3</text:p>
      <text:p text:style-name="ifm_p_ifm">Is de Nederlandse regering betrokken bij het opstellen van deze plannen? Zo ja, wat was de Nederlandse inzet? Is deze verwezenlijkt? Zo nee, waarom niet?</text:p>
      <text:p text:style-name="ifm_p_mt.3.76mm_ifm">Vraag 4</text:p>
      <text:p text:style-name="ifm_p_ifm">Wordt een dergelijke eventuele militaire inzet gedaan onder de vlag van de NAVO?</text:p>
      <text:p text:style-name="ifm_p_mt.3.76mm_ifm">Vraag 5</text:p>
      <text:p text:style-name="ifm_p_ifm">Deelt u de mening dat de NAVO een defensief bondgenootschap dient te zijn, gericht op de verdediging van het grondgebied van de lidstaten? Zo ja, hoe verhoudt deze missie zich daartoe? Zo nee, waarom niet?</text:p>
      <text:p text:style-name="ifm_p_mt.3.76mm_ifm">Vraag 6</text:p>
      <text:p text:style-name="ifm_p_ifm">Deelt u het standpunt dat een militaire missie in Oekraïne buiten het mandaat van de NAVO valt? Zo nee, waarom niet?</text:p>
      <text:p text:style-name="ifm_p_mt.3.76mm_ifm">Vraag 7</text:p>
      <text:p text:style-name="ifm_p_ifm">Welke voorwaarden stelt de Nederlandse regering aan deelname aan een militaire missie in Oekraïne?</text:p>
      <text:p text:style-name="ifm_p_mt.3.76mm_ifm">Vraag 8</text:p>
      <text:p text:style-name="ifm_p_ifm">Deelt u het standpunt dat eventuele Nederlandse deelname aan een militaire missie in Oekraïne alleen kan plaatsvinden als dit onderdeel is van een vredesakkoord tussen Rusland en Oekraïne? Zo nee, waarom niet?</text:p>
      <text:p text:style-name="ifm_p_mt.3.76mm_ifm">Vraag 9</text:p>
      <text:p text:style-name="ifm_p_ifm">Deelt u het standpunt dat eventuele Nederlandse deelname aan een militaire missie in Oekraïne alleen kan plaatsvinden als daarvoor een duidelijk mandaat van de VN-veiligheidsraad onder ligt? Zo nee, waarom niet?</text:p>
      <text:p text:style-name="ifm_p_mt.3.76mm_ifm">Vraag 10</text:p>
      <text:p text:style-name="ifm_p_ifm">Deelt u het standpunt dat eventuele Nederlandse deelname aan een militaire missie in Oekraïne alleen kan plaatsvinden als het mandaat van die militaire missie duidelijk is en de militairen voldoende capaciteit en uitrusting hebben om dat mandaat uit te voeren? Zo nee, waarom niet?</text:p>
      <text:p text:style-name="ifm_p_mt.3.76mm_ifm">Vraag 11</text:p>
      <text:p text:style-name="ifm_p_ifm">Deelt u het standpunt dat eventuele Nederlandse deelname aan een militaire missie in Oekraïne alleen kan plaatsvinden als er een duidelijke exitstrategie is? Zo nee, waarom niet?</text:p>
      <text:p text:style-name="ifm_p_mt.3.76mm_ifm">Vraag 12</text:p>
      <text:p text:style-name="ifm_p_ifm">Deelt u het standpunt dat eventuele Nederlandse deelname aan een militaire missie in Oekraïne alleen kan plaatsvinden als daar vooraf toestemming vanuit de Kamer voor is gegeven? Zo nee, waarom niet?</text:p>
      <text:p text:style-name="ifm_p_mt.3.76mm_ifm">Vraag 13</text:p>
      <text:p text:style-name="ifm_p_ifm">Deelt u het standpunt dat een demissionair kabinet, dat nog maar op de steun van 32 kamerzetels kan rekenen, zeer terughoudend moet zijn in het doen van toezeggingen aan andere landen betreffende de inzet van Nederlandse militairen? Zo nee, waarom niet?</text:p>
      <text:p text:style-name="ifm_p_mt.3.76mm_ifm">Vraag 14</text:p>
      <text:p text:style-name="ifm_p_ifm">Kunt u de vragen afzonderlijk en spo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gedetailleerde plannen zijn voor militaire inzet in Oekraïne</dc:title>
    <meta:user-defined meta:name="OVERHEIDop.ParlID/DC.identifier">kv-tk-2025Z157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2</meta:user-defined>
    <meta:user-defined meta:name="OVERHEIDop.KamervraagTypen/DC.type">Schriftelijke vragen</meta:user-defined>
    <meta:user-defined meta:name="OVERHEIDop.vraagnummer">2025Z15748</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2</meta:user-defined>
    <meta:user-defined meta:name="DC.title">Het bericht dat er gedetailleerde plannen zijn voor militaire inzet in Oekraïne</meta:user-defined>
    <meta:user-defined meta:name="DCTERMS.W3CDTF/DCTERMS.available">2025-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