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74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744</text:p>
      <text:p text:style-name="ifm_p_font.roman_mt.3.76mm_ifm">Mondelinge vragen van het lid <text:span text:style-name="ifm_span_font.bold_ifm">Dral</text:span> (VVD) aan de Staatssecretaris van Landbouw, Visserij, Voedselzekerheid en Natuur over <text:span text:style-name="ifm_span_font.italic_ifm">het bericht «Al meerdere dodelijke incidenten: waarom is de American Bully XL in Nederland niet verboden?» (AD, 31 augustus 2025)</text:span>   (ingezonden 2 september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l meerdere dodelijke incidenten: waarom is de American Bully XL in Nederland niet verboden?’ (AD, 31 augustus 2025)</dc:title>
    <meta:user-defined meta:name="OVERHEIDop.ParlID/DC.identifier">kv-tk-2025Z1574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02</meta:user-defined>
    <meta:user-defined meta:name="OVERHEIDop.KamervraagTypen/DC.type">Mondelinge vragen</meta:user-defined>
    <meta:user-defined meta:name="OVERHEIDop.vraagnummer">2025Z15744</meta:user-defined>
    <meta:user-defined meta:name="OVERHEIDop.indiener">R.M. Dral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02</meta:user-defined>
    <meta:user-defined meta:name="DC.title">Het bericht ‘Al meerdere dodelijke incidenten: waarom is de American Bully XL in Nederland niet verboden?’ (AD, 31 augustus 2025)</meta:user-defined>
    <meta:user-defined meta:name="DCTERMS.W3CDTF/DCTERMS.available">2025-09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