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7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743</text:p>
      <text:p text:style-name="ifm_p_font.roman_mt.3.76mm_ifm">Mondelinge vragen van het lid <text:span text:style-name="ifm_span_font.bold_ifm">Van der Plas</text:span> (BBB) aan de Minister van Justitie en Veiligheid over <text:span text:style-name="ifm_span_font.italic_ifm">onbeantwoorde schriftelijke vragen inzake het bericht dat een oud-AIVD’er waarschuwt dat brandstichtingen door dierenextremisten «weer terug dreigen te komen» (2025Z14401) </text:span>  (ingezonden 2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het bericht dat een oud-AIVD’er waarschuwt dat brandstichtingen door dierenextremisten “weer terug dreigen te komen” (2025Z14401)</dc:title>
    <meta:user-defined meta:name="OVERHEIDop.ParlID/DC.identifier">kv-tk-2025Z1574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2</meta:user-defined>
    <meta:user-defined meta:name="OVERHEIDop.KamervraagTypen/DC.type">Mondelinge vragen</meta:user-defined>
    <meta:user-defined meta:name="OVERHEIDop.vraagnummer">2025Z15743</meta:user-defined>
    <meta:user-defined meta:name="OVERHEIDop.indiener">C.A.M. van der Pl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2</meta:user-defined>
    <meta:user-defined meta:name="DC.title">Onbeantwoorde schriftelijke vragen inzake het bericht dat een oud-AIVD’er waarschuwt dat brandstichtingen door dierenextremisten “weer terug dreigen te komen” (2025Z14401)</meta:user-defined>
    <meta:user-defined meta:name="DCTERMS.W3CDTF/DCTERMS.available">2025-09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