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7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742</text:p>
      <text:p text:style-name="ifm_p_font.roman_mt.3.76mm_ifm">Mondelinge vragen van het lid <text:span text:style-name="ifm_span_font.bold_ifm">Mutluer</text:span> (GroenLinks-PvdA) aan de Minister van Justitie en Veiligheid over <text:span text:style-name="ifm_span_font.italic_ifm">de moord op Lisa (17) uit Abcoude en de veiligheid van vrouwen (Trouw.nl, 22 augustus 2025)</text:span>  (ingezonden 2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ord op Lisa (17) uit Abcoude en de veiligheid van vrouwen (Trouw.nl, 22 augustus 2025)</dc:title>
    <meta:user-defined meta:name="OVERHEIDop.ParlID/DC.identifier">kv-tk-2025Z1574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2</meta:user-defined>
    <meta:user-defined meta:name="OVERHEIDop.KamervraagTypen/DC.type">Mondelinge vragen</meta:user-defined>
    <meta:user-defined meta:name="OVERHEIDop.vraagnummer">2025Z15742</meta:user-defined>
    <meta:user-defined meta:name="OVERHEIDop.indiener">S. Mutlu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2</meta:user-defined>
    <meta:user-defined meta:name="DC.title">De moord op Lisa (17) uit Abcoude en de veiligheid van vrouwen (Trouw.nl, 22 augustus 2025)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