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637</text:p>
      <text:p text:style-name="ifm_p_font.roman_mt.3.76mm_ifm">Vragen van het lid <text:span text:style-name="ifm_span_font.bold_ifm">Ceder</text:span> (ChristenUnie) aan de Minister van Buitenlandse Zaken over <text:span text:style-name="ifm_span_font.italic_ifm">de belastingkwestie rond kerkelijke vastgoed in Jeruzalem</text:span> (ingezonden 1 september 2025).</text:p>
      <text:p text:style-name="ifm_p_mt.3.76mm_ifm">Vraag 1</text:p>
      <text:p text:style-name="ifm_p_ifm">Heeft u kennisgenomen van de berichten dat de gemeentelijke overheid van Jeruzalem opnieuw onroerendgoedbelastingaanslagen oplegt aan kerken en christelijke instellingen in Jeruzalem?<text:note text:id="ID-2025Z15637-d37e46" text:note-class="footnote"><text:note-citation text:label="1 ">1</text:note-citation><text:note-body><text:p text:style-name="ifm_p_font.normal_size.6.93pt_mt..5mm_indent.-0.1161in_mleft.0.1161in_ifm">Times of Israel, 14 augustus 2025, «Jerusalem freezes Greek Orthodox Patriarchate’s bank accounts over tax dispute» (https://www.timesofisrael.com/liveblog_entry/jerusalem-freezes-greek-orthodox-patriarchates-bank-accounts-over-tax-dispute/)</text:p></text:note-body></text:note></text:p>
      <text:p text:style-name="ifm_p_mt.3.76mm_ifm">Vraag 2</text:p>
      <text:p text:style-name="ifm_p_ifm">Klopt het dat de lokale autoriteiten van Jeruzalem sinds enige tijd pogingen ondernemen om eigendommen van kerken te belasten die niet expliciet als gebedshuis of klooster functioneren, zoals gasthuizen, scholen en culturele instellingen en inmiddels de bankrekening van de Grieks-Orthodoxe patriarchaat is geblokkeerd?</text:p>
      <text:p text:style-name="ifm_p_mt.3.76mm_ifm">Vraag 3</text:p>
      <text:p text:style-name="ifm_p_ifm">Klopt het dat er inmiddels een bericht is uitgestuurd om een executieverkoop te houden voor bezit van de Armeens-apostolische kerk? Hoe beoordeelt u deze situatie en bent u bereid het gesprek aan te gaan met Israëlische (lokale) autoriteiten ten aanzien van deze kwestie en te pleiten voor een bevriezing en het opnieuw overgaan tot overleg voor een definitieve oplossing?</text:p>
      <text:p text:style-name="ifm_p_mt.3.76mm_ifm">Vraag 4</text:p>
      <text:p text:style-name="ifm_p_ifm">Deelt u de zorg van kerkelijke leiders dat deze stap het bestaan van kerken en bijbehorende sociale en pastorale activiteiten in Jeruzalem bedreigt? Wat is uw appreciatie van hun verklaring dat dit de status quo, die sinds de Ottomaanse tijd geldt, ernstig schaadt?</text:p>
      <text:p text:style-name="ifm_p_mt.3.76mm_ifm">Vraag 5</text:p>
      <text:p text:style-name="ifm_p_ifm">Acht u het terecht dat deze kwestie opnieuw oplaait, terwijl in 2018 na internationale druk en lokale protesten de belastingplannen van tafel zijn gehaald? Wat is er sindsdien veranderd aan de juridische of politieke context die de lokale autoriteiten hiertoe beweegt?</text:p>
      <text:p text:style-name="ifm_p_mt.3.76mm_ifm">Vraag 6</text:p>
      <text:p text:style-name="ifm_p_ifm">Hoe beziet u deze berichten in het licht van het bevorderen van mensenrechten, waaronder het recht op vrijheid van godsdienst?</text:p>
      <text:p text:style-name="ifm_p_mt.3.76mm_ifm">Vraag 7</text:p>
      <text:p text:style-name="ifm_p_ifm">In hoeverre is er contact geweest met lokale kerkleiders en/of Europese diplomatieke partners over deze belastingaanslagen en de impact op hun activiteiten en de christelijke aanwezigheid in Jeruzalem?</text:p>
      <text:p text:style-name="ifm_p_mt.3.76mm_ifm">Vraag 8</text:p>
      <text:p text:style-name="ifm_p_ifm">Welke mogelijkheden ziet u om bilateraal de Israëlische (lokale) autoriteiten aan te spreken op het belang van het behoud van religieuze pluriformiteit en godsdienstvrijheid in Jeruzalem, inclusief het respecteren van bestaande vrijstellingen en afspraken?</text:p>
      <text:p text:style-name="ifm_p_mt.3.76mm_ifm">Vraag 9</text:p>
      <text:p text:style-name="ifm_p_ifm">Bent u bereid dit onderwerp onder de aandacht te brengen in gesprekken met Israëlische (lokale) autoriteiten en expliciet te pleiten voor het behoud van het religieus-culturele erfgoed van christelijke gemeenschappen in Jeruzalem?</text:p>
      <text:p text:style-name="ifm_p_mt.3.76mm_ifm">Vraag 10</text:p>
      <text:p text:style-name="ifm_p_ifm">Welke signalen ontvangt het kabinet verder over de ontwikkelingen op het gebied van veiligheid van christelijke gemeenschappen in Jeruzalem? Bent u bijvoorbeeld bereid om berichten over gespuug op christenen in Jeruzalem mee te nemen in overleggen met Israëlische autoriteiten en aan te dringen op passende maatregelen?</text:p>
      <text:p text:style-name="ifm_p_mt.3.76mm_ifm">Vraag 11</text:p>
      <text:p text:style-name="ifm_p_ifm">Welke inzet levert Nederland op dit moment voor de bescherming van christelijke minderheden en instellingen in Israël, mede gezien het bredere belang van geloofsvrijheid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astingkwestie rond kerkelijke vastgoed in Jeruzalem</dc:title>
    <meta:user-defined meta:name="OVERHEIDop.ParlID/DC.identifier">kv-tk-2025Z156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1</meta:user-defined>
    <meta:user-defined meta:name="OVERHEIDop.KamervraagTypen/DC.type">Schriftelijke vragen</meta:user-defined>
    <meta:user-defined meta:name="OVERHEIDop.vraagnummer">2025Z15637</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1</meta:user-defined>
    <meta:user-defined meta:name="DC.title">De belastingkwestie rond kerkelijke vastgoed in Jeruzalem</meta:user-defined>
    <meta:user-defined meta:name="DCTERMS.W3CDTF/DCTERMS.available">2025-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