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6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631</text:p>
      <text:p text:style-name="ifm_p_font.roman_mt.3.76mm_ifm">Vragen van het lid <text:span text:style-name="ifm_span_font.bold_ifm">Wijen-Nass</text:span> (BBB) aan de Minister van Justitie en Veiligheid over <text:span text:style-name="ifm_span_font.italic_ifm">het bericht «Amsterdamse politie presenteert uitvinden tegen discriminatie: «De paal bepaalt»»</text:span> (ingezonden 1 september 2025).</text:p>
      <text:p text:style-name="ifm_p_mt.3.76mm_ifm">Vraag 1</text:p>
      <text:p text:style-name="ifm_p_ifm">Bent u bekend met het artikel «Amsterdamse politie presenteert uitvinding tegen discriminatie: «De paal bepaalt»»?<text:note text:id="ID-2025Z15631-d37e47" text:note-class="footnote"><text:note-citation text:label="1 ">1</text:note-citation><text:note-body><text:p text:style-name="ifm_p_font.normal_size.6.93pt_mt..5mm_indent.-0.1161in_mleft.0.1161in_ifm">Telegraaf, 28 augustus 2025, Amsterdamse politie presenteert uitvinding tegen discriminatie: «De paal bepaalt»(www.telegraaf.nl/binnenland/amsterdamse-politie-presenteert-uitvinding-tegen-discriminatie-de-paal-bepaalt/86490029.html?utm_medium=referral&amp;utm_campaign=share).</text:p></text:note-body></text:note></text:p>
      <text:p text:style-name="ifm_p_mt.3.76mm_ifm">Vraag 2</text:p>
      <text:p text:style-name="ifm_p_ifm">Kunt u aangeven hoe u kijkt naar de manier van werken bij de politie met een dergelijke selectiepaal zoals deze?</text:p>
      <text:p text:style-name="ifm_p_mt.3.76mm_ifm">Vraag 3</text:p>
      <text:p text:style-name="ifm_p_ifm">Erkent u dat goed getrainde agenten juist door hun vakmanschap en ervaring in staat zijn verdacht gedrag te herkennen dat niet door een willekeurig systeem kan worden vastgesteld?</text:p>
      <text:p text:style-name="ifm_p_mt.3.76mm_ifm">Vraag 4</text:p>
      <text:p text:style-name="ifm_p_ifm">Hoe wordt voorkomen dat de paal slechts symboolpolitiek is en in de praktijk leidt tot minder effectieve opsporing van strafbare feiten?</text:p>
      <text:p text:style-name="ifm_p_mt.3.76mm_ifm">Vraag 5</text:p>
      <text:p text:style-name="ifm_p_ifm">Kunt u garanderen dat het gebruik van de paal niet leidt tot een vermindering van het oplossingspercentage van misdrijven in Amsterdam?</text:p>
      <text:p text:style-name="ifm_p_mt.3.76mm_ifm">Vraag 6</text:p>
      <text:p text:style-name="ifm_p_ifm">Kunt u bevestigen dat de selectiepaal op dit moment uitsluitend in Amsterdam wordt ingezet?</text:p>
      <text:p text:style-name="ifm_p_mt.3.76mm_ifm">Vraag 7</text:p>
      <text:p text:style-name="ifm_p_ifm">Kunt u garanderen dat de paal niet wordt uitgerold als werkmethode door heel Nederland zonder voorafgaande instemming van de Tweede Kamer?</text:p>
      <text:p text:style-name="ifm_p_mt.3.76mm_ifm">Vraag 8</text:p>
      <text:p text:style-name="ifm_p_ifm">Bent u bereid om de selectiepaal af te schaffen en dit instrument definitief af te wijzen als werkmetho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msterdamse politie presenteert uitvinden tegen discriminatie: ‘De paal bepaalt’'</dc:title>
    <meta:user-defined meta:name="OVERHEIDop.ParlID/DC.identifier">kv-tk-2025Z1563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1</meta:user-defined>
    <meta:user-defined meta:name="OVERHEIDop.KamervraagTypen/DC.type">Schriftelijke vragen</meta:user-defined>
    <meta:user-defined meta:name="OVERHEIDop.vraagnummer">2025Z15631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1</meta:user-defined>
    <meta:user-defined meta:name="DC.title">Het bericht 'Amsterdamse politie presenteert uitvinden tegen discriminatie: ‘De paal bepaalt’'</meta:user-defined>
    <meta:user-defined meta:name="DCTERMS.W3CDTF/DCTERMS.available">2025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