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5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576</text:p>
      <text:p text:style-name="ifm_p_font.roman_mt.3.76mm_ifm">Vragen van het lid <text:span text:style-name="ifm_span_font.bold_ifm">Paternotte</text:span> (D66) aan de Minister van Buitenlandse Zaken over <text:span text:style-name="ifm_span_font.italic_ifm">het bericht «Unicef: duizenden ondervoede kinderen dreigen te sterven in belegerde stad in Sudan»</text:span> (ingezonden 29 augustus 2025).</text:p>
      <text:p text:style-name="ifm_p_mt.3.76mm_ifm">Vraag 1</text:p>
      <text:p text:style-name="ifm_p_ifm">Bent u bekend met het bericht «Unicef: duizenden ondervoede kinderen dreigen te sterven in belegerde stad in Sudan»<text:note text:id="ID-2025Z15576-d37e47" text:note-class="footnote"><text:note-citation text:label="1 ">1</text:note-citation><text:note-body><text:p text:style-name="ifm_p_font.normal_size.6.93pt_mt..5mm_indent.-0.1161in_mleft.0.1161in_ifm">https://nos.nl/artikel/2580170-unicef-duizenden-ondervoede-kinderen-dreigen-te-sterven-in-belegerde-stad-in-sudan</text:p></text:note-body></text:note>?</text:p>
      <text:p text:style-name="ifm_p_mt.3.76mm_ifm">Vraag 2</text:p>
      <text:p text:style-name="ifm_p_ifm">Welke mogelijkheden ziet u nog voor aanvullende sancties tegen de Rapid Support Forces (RSF)? Bent u bereid hiervoor te pleiten tijdens de Raad Buitenlandse Zaken en tegelijkertijd te bezien welke sancties Nederland op nationaal niveau kan instellen?</text:p>
      <text:p text:style-name="ifm_p_mt.3.76mm_ifm">Vraag 3</text:p>
      <text:p text:style-name="ifm_p_ifm">In hoeverre is Nederland betrokken bij internationale coalities of fondsen, waaronder coördinatie door de Verenigde Naties (VN), om de toegang tot hulp voor de belegerde stad te verbeteren?</text:p>
      <text:p text:style-name="ifm_p_mt.3.76mm_ifm">Vraag 4</text:p>
      <text:p text:style-name="ifm_p_ifm">Kan Nederland een extra bijdrage leveren aan het verzamelen van bewijs van oorlogsmisdaden en bent u voornemens dit te doen?</text:p>
      <text:p text:style-name="ifm_p_mt.3.76mm_ifm">Vraag 5</text:p>
      <text:p text:style-name="ifm_p_ifm">Bent u bereid extra middelen vrij te maken voor een extra Nederlandse bijdrage aan humanitaire hulpverlening, zoals voedselhulp of medisch materieel? Zo nee, waarom niet?</text:p>
      <text:p text:style-name="ifm_p_mt.3.76mm_ifm">Vraag 6</text:p>
      <text:p text:style-name="ifm_p_ifm">Op welke manier kan Nederland het Rode Kruis bijstaan in het opsporen van vermiste personen? Bent u bereid die hulp te 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nicef: duizenden ondervoede kinderen dreigen te sterven in belegerde stad in Sudan’</dc:title>
    <meta:user-defined meta:name="OVERHEIDop.ParlID/DC.identifier">kv-tk-2025Z1557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9</meta:user-defined>
    <meta:user-defined meta:name="OVERHEIDop.KamervraagTypen/DC.type">Schriftelijke vragen</meta:user-defined>
    <meta:user-defined meta:name="OVERHEIDop.vraagnummer">2025Z15576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9</meta:user-defined>
    <meta:user-defined meta:name="DC.title">Het bericht ‘Unicef: duizenden ondervoede kinderen dreigen te sterven in belegerde stad in Sudan’</meta:user-defined>
    <meta:user-defined meta:name="DCTERMS.W3CDTF/DCTERMS.available">2025-08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