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545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5454</text:p>
      <text:p text:style-name="ifm_p_font.roman_mt.3.76mm_ifm">Vragen van het lid <text:span text:style-name="ifm_span_font.bold_ifm">Kathmann</text:span> (GroenLinks-PvdA) aan de Staatssecretaris van Binnenlandse Zaken en Koninkrijksrelaties en de Minister en Staatssecretaris van Volksgezond, Welzijn en Sport over <text:span text:style-name="ifm_span_font.italic_ifm">de hack op een lab van Bevolkingsonderzoek Nederland:</text:span> (ingezonden 27 augustus 2025).</text:p>
      <text:p text:style-name="ifm_p_mt.3.76mm_ifm">Vraag 1</text:p>
      <text:p text:style-name="ifm_p_ifm">Wat is de stand van zaken omtrent de maatregelen die u aankondigt in uw recente Kamerbrief over het datalek bij het bevolkingsonderzoek naar baarmoederhalskanker?<text:note text:id="ID-2025Z15454-d37e46" text:note-class="footnote"><text:note-citation text:label="1 ">1</text:note-citation><text:note-body><text:p text:style-name="ifm_p_font.normal_size.6.93pt_mt..5mm_indent.-0.1161in_mleft.0.1161in_ifm">Kamerstuk 32 761-327.</text:p></text:note-body></text:note> Zijn alle gedupeerden van de hack inmiddels op de hoogte dat hun gegevens zijn gelekt?</text:p>
      <text:p text:style-name="ifm_p_mt.3.76mm_ifm">Vraag 2</text:p>
      <text:p text:style-name="ifm_p_ifm">Is het duidelijk welke gegevens er van de 485.000 gedupeerden precies buitgemaakt zijn? Gaat u hen direct informeren over welke gegevens per persoon zijn buitgemaakt of al zijn gelekt?</text:p>
      <text:p text:style-name="ifm_p_mt.3.76mm_ifm">Vraag 3</text:p>
      <text:p text:style-name="ifm_p_ifm">Hoe borgt u dat de communicatie richting burgers begrijpelijk, meertalig en toegankelijk is? Kunt u bovendien garanderen dat trans- en non-binaire personen die zijn gedupeerd met de juiste of een neutrale aanhef worden aangeschreven?</text:p>
      <text:p text:style-name="ifm_p_mt.3.76mm_ifm">Vraag 4</text:p>
      <text:p text:style-name="ifm_p_ifm">Kunt u nader ingaan op de directe gevolgen van het lek voor de gedupeerden? Hoe wordt hun gestolen data vermoedelijk gebruikt?</text:p>
      <text:p text:style-name="ifm_p_mt.3.76mm_ifm">Vraag 5</text:p>
      <text:p text:style-name="ifm_p_ifm">Hoeveel burgers hebben contact opgenomen met het klantcontactcentrum van Bevolkingsonderzoek Nederland? Is er voldoende capaciteit om vragen en zorgen goed af te handelen? Zo niet, bent u bereid hier middelen voor vrij te maken?</text:p>
      <text:p text:style-name="ifm_p_mt.3.76mm_ifm">Vraag 6</text:p>
      <text:p text:style-name="ifm_p_ifm">Welke maatregelen kunnen gedupeerden treffen om zich te beschermen tegen misbruik van hun gegevens? Hoe gaat u direct met hen communiceren om daarin te helpen?</text:p>
      <text:p text:style-name="ifm_p_mt.3.76mm_ifm">Vraag 7</text:p>
      <text:p text:style-name="ifm_p_ifm">Met hoeveel zekerheid kunt u zeggen dat de gestolen gegevens daadwerkelijk niet verder worden verspreid of verkocht? Hoe monitort u de verdere verspreiding van deze gegevens om in kaart te brengen wie de gelekte gegevens mogelijk in handen hebben?</text:p>
      <text:p text:style-name="ifm_p_mt.3.76mm_ifm">Vraag 8</text:p>
      <text:p text:style-name="ifm_p_ifm">Kunt u aangeven of de verwerkersovereenkomsten<text:note text:id="ID-2025Z15454-d37e90" text:note-class="footnote"><text:note-citation text:label="2 ">2</text:note-citation><text:note-body><text:p text:style-name="ifm_p_font.normal_size.6.93pt_mt..5mm_indent.-0.1161in_mleft.0.1161in_ifm">Dit betreft ook bepalingen over NEN 7510/ USI 27001, auditrechten, boetebepalingen en incident-SLA’s.</text:p></text:note-body></text:note> tussen Bevolkingsonderzoek Nederland en Clinical Diagnostics volledig op orde waren? Bent u bereid deze overeenkomsten (geanonimiseerd) met de Kamer te delen?</text:p>
      <text:p text:style-name="ifm_p_mt.3.76mm_ifm">Vraag 9</text:p>
      <text:p text:style-name="ifm_p_ifm">Kunt u aangeven of er toezicht is geweest op het technisch voldoen aan minimale beveiligingseisen<text:note text:id="ID-2025Z15454-d37e103" text:note-class="footnote"><text:note-citation text:label="3 ">3</text:note-citation><text:note-body><text:p text:style-name="ifm_p_font.normal_size.6.93pt_mt..5mm_indent.-0.1161in_mleft.0.1161in_ifm">Dit betreft o.a. het toezien dat er penetratietesten worden uitgevoerd en het verplichten van gestandaardiseerd onderzoek volgens de Methodiek voor Informatiebeveiligingsonderzoek met Auditwaard (MIAUW).</text:p></text:note-body></text:note> om de basisbeveiliging te borgen? Zo ja, hoe is het bij de hack alsnog verkeerd gegaan? Zo niet, gaat u naleving alsnog verplichten en de organisaties hierbij helpen?</text:p>
      <text:p text:style-name="ifm_p_mt.3.76mm_ifm">Vraag 10</text:p>
      <text:p text:style-name="ifm_p_ifm">Bent u bereid om de NEN 7510, ISAE 3000 en vergelijkbare standaarden standaard op te nemen in de inkoopeisen van het Ministerie van Volksgezondheid, Welzijn en Sport? Ziet u dit als een noodzakelijke stap om beter inzicht te krijgen in de cyberveiligheid van betrokken organisaties?</text:p>
      <text:p text:style-name="ifm_p_mt.3.76mm_ifm">Vraag 11</text:p>
      <text:p text:style-name="ifm_p_ifm">Welke concrete eisen gaat u stellen aan dataminimalisatie en -retentie bij bevolkingsonderzoeken en laboratoria, zoals tokenisatie, pseudonomisering en kortere bewaartermijnen?</text:p>
      <text:p text:style-name="ifm_p_mt.3.76mm_ifm">Vraag 12</text:p>
      <text:p text:style-name="ifm_p_ifm">Wanneer verwacht u de uitkomsten van de aangekondigde onderzoeken door Bevolkingsonderzoek Nederland, de RIVM en de Autoriteit Persoonsgegevens? Welke duidelijkheid moeten deze onderzoeken verschaffen?</text:p>
      <text:p text:style-name="ifm_p_mt.3.76mm_ifm">Vraag 13</text:p>
      <text:p text:style-name="ifm_p_ifm">Hoe zorgt u ervoor dat organisaties leren van de hack en de uitkomsten van alle onderzoeken worden gebruikt om de bescherming van persoonsgegevens bij essentiële organisaties feitelijk te verbeteren? Via welke structuren gaat u deze kennisuitwisseling faciliteren?</text:p>
      <text:p text:style-name="ifm_p_mt.3.76mm_ifm">Vraag 14</text:p>
      <text:p text:style-name="ifm_p_ifm">Heeft u meer organisaties geïdentificeerd die op eenzelfde manier kwetsbaar zijn voor een hack van zo’n ordegrootte? Welke concrete maatregelen neemt u om hun cyberveiligheid in orde te brengen zodat een soortgelijk datalek niet meer kan gebeuren?</text:p>
      <text:p text:style-name="ifm_p_mt.3.76mm_ifm">Vraag 15</text:p>
      <text:p text:style-name="ifm_p_ifm">Kunt u deze vragen los van elkaar en zo snel moge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hack op een lab van Bevolkingsonderzoek Nederland</dc:title>
    <meta:user-defined meta:name="OVERHEIDop.ParlID/DC.identifier">kv-tk-2025Z15454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8-27</meta:user-defined>
    <meta:user-defined meta:name="OVERHEIDop.KamervraagTypen/DC.type">Schriftelijke vragen</meta:user-defined>
    <meta:user-defined meta:name="OVERHEIDop.vraagnummer">2025Z15454</meta:user-defined>
    <meta:user-defined meta:name="OVERHEIDop.indiener">B.C. Kathman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8-27</meta:user-defined>
    <meta:user-defined meta:name="DC.title">De hack op een lab van Bevolkingsonderzoek Nederland</meta:user-defined>
    <meta:user-defined meta:name="DCTERMS.W3CDTF/DCTERMS.available">2025-08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Recht | Staatsrecht</meta:user-defined>
    <meta:user-defined meta:name="OVERHEIDop.versieInformatie"/>
  </office:meta>
</office:document-meta>
</file>