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545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5453</text:p>
      <text:p text:style-name="ifm_p_font.roman_mt.3.76mm_ifm">Vragen van het lid <text:span text:style-name="ifm_span_font.bold_ifm">Eerdmans</text:span> (JA21) aan de Minister van Financiën over <text:span text:style-name="ifm_span_font.italic_ifm">de tijdelijke accijnsverlaging op brandstoffen</text:span> (ingezonden 27 augustus 2025).</text:p>
      <text:p text:style-name="ifm_p_mt.3.76mm_ifm">Vraag 1</text:p>
      <text:p text:style-name="ifm_p_ifm">Heeft u kennisgenomen van het artikel in De Telegraaf van 25 augustus 2025<text:note text:id="ID-2025Z15453-d37e47" text:note-class="footnote"><text:note-citation text:label="1 ">1</text:note-citation><text:note-body><text:p text:style-name="ifm_p_font.normal_size.6.93pt_mt..5mm_indent.-0.1161in_mleft.0.1161in_ifm">De Telegraaf, 25 augustus 2025, Belangenclub Drive: Honderden energiestations staan op omvallen door weglekeffect naar België en Duitsland ANWB: Schrap accijnsverhoging op brandstof | De Telegraaf</text:p></text:note-body></text:note> over de mogelijke gevolgen als de tijdelijke accijnsverlaging op brandstoffen per 1 januari 2026 zou worden beëindigd?</text:p>
      <text:p text:style-name="ifm_p_mt.3.76mm_ifm">Vraag 2</text:p>
      <text:p text:style-name="ifm_p_ifm">Hoe beoordeelt u de verwachting dat het vervallen van de tijdelijke accijnsverlaging per 1 januari 2026 op termijn kan leiden tot sluiting van een aanzienlijk aantal laad- en tankvoorzieningen?</text:p>
      <text:p text:style-name="ifm_p_mt.3.76mm_ifm">Vraag 3</text:p>
      <text:p text:style-name="ifm_p_ifm">Bent u ermee bekend dat naar schatting 30 tot 40 procent van de laad- en tankvoorzieningen gevestigd is in grensregio’s langs de circa 1.000 kilometer lange landsgrens? Welke effecten verwacht u daar specifiek?</text:p>
      <text:p text:style-name="ifm_p_mt.3.76mm_ifm">Vraag 4</text:p>
      <text:p text:style-name="ifm_p_ifm">Hoe weegt u de mogelijke impact van het beëindigen van de tijdelijke accijnsverlaging op de concurrentiepositie van Nederlandse bedrijven en op de betaalbaarheid voor werkenden die afhankelijk zijn van de auto?</text:p>
      <text:p text:style-name="ifm_p_mt.3.76mm_ifm">Vraag 5</text:p>
      <text:p text:style-name="ifm_p_ifm">Welke beleidsopties ziet u, indien u deze zorgen deelt, om in het kader van de Miljoenennota en Rijksbegroting de gevolgen van het beëindigen van de tijdelijke accijnsverlaging te beperken of terug te draaien?</text:p>
      <text:p text:style-name="ifm_p_mt.3.76mm_ifm">Vraag 6</text:p>
      <text:p text:style-name="ifm_p_ifm">Indien u deze zorgen niet deelt, op welke gegevens en analyses baseert u die afweging?</text:p>
      <text:p text:style-name="ifm_p_mt.3.76mm_ifm">Vraag 7</text:p>
      <text:p text:style-name="ifm_p_ifm">Hoe beoordeelt u de oproepen van verschillende maatschappelijke organisaties, zoals branche- en consumentenorganisaties, om af te zien van automatische indexering van accijnzen?</text:p>
      <text:p text:style-name="ifm_p_mt.3.76mm_ifm">Vraag 8</text:p>
      <text:p text:style-name="ifm_p_ifm">Indien u aanleiding ziet om dergelijke oproepen te volgen, wat betekent dit dan voor het huidige accijnsbeleid?</text:p>
      <text:p text:style-name="ifm_p_mt.3.76mm_ifm">Vraag 9</text:p>
      <text:p text:style-name="ifm_p_ifm">Indien u geen aanleiding ziet deze oproepen te volgen, welke overwegingen liggen daaraan ten grondsla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ijdelijke accijnsverlaging op brandstoffen</dc:title>
    <meta:user-defined meta:name="OVERHEIDop.ParlID/DC.identifier">kv-tk-2025Z1545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8-27</meta:user-defined>
    <meta:user-defined meta:name="OVERHEIDop.KamervraagTypen/DC.type">Schriftelijke vragen</meta:user-defined>
    <meta:user-defined meta:name="OVERHEIDop.vraagnummer">2025Z15453</meta:user-defined>
    <meta:user-defined meta:name="OVERHEIDop.indiener">B.J. Eerdma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8-27</meta:user-defined>
    <meta:user-defined meta:name="DC.title">De tijdelijke accijnsverlaging op brandstoffen</meta:user-defined>
    <meta:user-defined meta:name="DCTERMS.W3CDTF/DCTERMS.available">2025-08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Transpor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