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4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452</text:p>
      <text:p text:style-name="ifm_p_font.roman_mt.3.76mm_ifm">Vragen van het lid <text:span text:style-name="ifm_span_font.bold_ifm">Van Houwelingen</text:span> (FVD) aan de Minister van Justitie en Veiligheid over <text:span text:style-name="ifm_span_font.italic_ifm">Palantir</text:span> (ingezonden 27 augustus 2025).</text:p>
      <text:p text:style-name="ifm_p_mt.3.76mm_ifm">Vraag 1</text:p>
      <text:p text:style-name="ifm_p_ifm">Kunt u, naar aanleiding van uw beantwoording van eerdere schriftelijke vragen<text:note text:id="ID-2025Z15452-d37e47" text:note-class="footnote"><text:note-citation text:label="1 ">1</text:note-citation><text:note-body><text:p text:style-name="ifm_p_font.normal_size.6.93pt_mt..5mm_indent.-0.1161in_mleft.0.1161in_ifm">Aanhangsel Handelingen II, vergaderjaar 2024–2025, nr. 2877.</text:p></text:note-body></text:note>, wellicht nog nader toelichten wat bedoeld wordt met «actief gebruik» in de zin «<text:span text:style-name="ifm_span_font.italic_ifm">Er is in het heden of verleden geen actief gebruik van Palantir (licenties) bij het organisatieonderdeel NCTV</text:span><text:note text:id="ID-2025Z15452-d37e57" text:note-class="footnote"><text:note-citation text:label="2 ">2</text:note-citation><text:note-body><text:p text:style-name="ifm_p_font.normal_size.6.93pt_mt..5mm_indent.-0.1161in_mleft.0.1161in_ifm">Nationaal Coördinator Terrorismebestrijding en Veiligheid.</text:p></text:note-body></text:note>.»? Wordt er wellicht wel op een andere wijze («passief gebruik?») door de NCTV gebruikgemaakt van Palantir? Of kan uit dit antwoord geconcludeerd worden dat er op geen enkele wijze gebruik is gemaakt van Palantir door de NCTV? En los van het («actief» of «passief») gebruik, heeft de NCTV wel of geen (al dan niet via «samenwerkingsverbanden») toegang tot Palantir?</text:p>
      <text:p text:style-name="ifm_p_mt.3.76mm_ifm">Vraag 2</text:p>
      <text:p text:style-name="ifm_p_ifm">U schrijft dat de politie, in speciale gevallen, de «informatieproducten» afkomstig uit de Raffinaderij deelt met «ketenpartners»: wie zijn die «ketenpartners»?</text:p>
      <text:p text:style-name="ifm_p_mt.3.76mm_ifm">Vraag 3</text:p>
      <text:p text:style-name="ifm_p_ifm">Welke datasets worden met die ketenpartners gedeeld?</text:p>
      <text:p text:style-name="ifm_p_mt.3.76mm_ifm">Vraag 4</text:p>
      <text:p text:style-name="ifm_p_ifm">Welke algoritmen worden door die ketenpartners of binnen de «samenwerkingsverbanden» hiervoor gebruikt en/of ontwikkeld?</text:p>
      <text:p text:style-name="ifm_p_mt.3.76mm_ifm">Vraag 5</text:p>
      <text:p text:style-name="ifm_p_ifm">Worden deze algoritmen wellicht ook gepubliceerd op https://algoritmes.overheid.nl/nl/algorit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alantir</dc:title>
    <meta:user-defined meta:name="OVERHEIDop.ParlID/DC.identifier">kv-tk-2025Z1545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7</meta:user-defined>
    <meta:user-defined meta:name="OVERHEIDop.KamervraagTypen/DC.type">Schriftelijke vragen</meta:user-defined>
    <meta:user-defined meta:name="OVERHEIDop.vraagnummer">2025Z15452</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7</meta:user-defined>
    <meta:user-defined meta:name="DC.title">Palantir</meta:user-defined>
    <meta:user-defined meta:name="DCTERMS.W3CDTF/DCTERMS.available">2025-08-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