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4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412</text:p>
      <text:p text:style-name="ifm_p_font.roman_mt.3.76mm_ifm">Vragen van het lid <text:span text:style-name="ifm_span_font.bold_ifm">Eerdmans</text:span> (JA21) aan de Minister-President over <text:span text:style-name="ifm_span_font.italic_ifm">het bericht «Ambtenaren Buitenlandse Zaken: Veldkamp wilde niet meer doen tegen Israël»</text:span> (ingezonden 26 augustus 2025)</text:p>
      <text:p text:style-name="ifm_p_mt.3.76mm_ifm">Vraag 1</text:p>
      <text:p text:style-name="ifm_p_ifm">Bent u bekend met het bericht «Ambtenaren Buitenlandse Zaken: Veldkamp wilde niet meer doen tegen Israël» van 25 augustus jongstleden?<text:note text:id="ID-2025Z15412-d37e55" text:note-class="footnote"><text:note-citation text:label="1 ">1</text:note-citation><text:note-body><text:p text:style-name="ifm_p_font.normal_size.6.93pt_mt..5mm_indent.-0.1161in_mleft.0.1161in_ifm">RTL-Nieuws, 25 augustus 2025, «Ambtenaren Buitenlandse Zaken: Veldkamp wilde niet meer doen tegen Israël» (https://www.rtl.nl/nieuws/politiek/artikel/5524895/ambtenaren-kritiek-veldkamp-israel-maatregelen)</text:p></text:note-body></text:note></text:p>
      <text:p text:style-name="ifm_p_mt.3.76mm_ifm">Vraag 2</text:p>
      <text:p text:style-name="ifm_p_ifm">Hoe kan het dat ambtenaren van het Ministerie van Buitenlandse Zaken openlijk naar de media lekken en hun eigen oud-minister publiekelijk beschadigen? Vindt u dit, net als de vragensteller, onacceptabel?</text:p>
      <text:p text:style-name="ifm_p_mt.3.76mm_ifm">Vraag 3</text:p>
      <text:p text:style-name="ifm_p_ifm">Welke maatregelen gaat u nemen om te voorkomen dat ambtenaren in de toekomst lekken of (oud-)Ministers natrappen?</text:p>
      <text:p text:style-name="ifm_p_mt.3.76mm_ifm">Vraag 4</text:p>
      <text:p text:style-name="ifm_p_ifm">Bent u bereid om een onderzoek in te stellen naar deze lekkende ambtenaren? Zo niet, realiseert u zich dat er een kwalijk precedent wordt geschept wanneer ambtenaren gevoelige informatie lekken naar de media zonder dat dit bestraft wordt?</text:p>
      <text:p text:style-name="ifm_p_mt.3.76mm_ifm">Vraag 5</text:p>
      <text:p text:style-name="ifm_p_ifm">Hoe gaat u het vertrouwen tussen (toekomstige) Ministers van Buitenlandse Zaken en hun ambtenaren herstellen, zodat herhaling wordt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mbtenaren Buitenlandse Zaken: Veldkamp wilde niet meer doen tegen Israël'</dc:title>
    <meta:user-defined meta:name="OVERHEIDop.ParlID/DC.identifier">kv-tk-2025Z1541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26</meta:user-defined>
    <meta:user-defined meta:name="OVERHEIDop.KamervraagTypen/DC.type">Schriftelijke vragen</meta:user-defined>
    <meta:user-defined meta:name="OVERHEIDop.vraagnummer">2025Z15412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26</meta:user-defined>
    <meta:user-defined meta:name="DC.title">Het bericht 'Ambtenaren Buitenlandse Zaken: Veldkamp wilde niet meer doen tegen Israël'</meta:user-defined>
    <meta:user-defined meta:name="DCTERMS.W3CDTF/DCTERMS.available">2025-08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