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07</text:p>
      <text:p text:style-name="ifm_p_font.roman_mt.3.76mm_ifm">Vragen van het lid <text:span text:style-name="ifm_span_font.bold_ifm">Joseph</text:span> (BBB) aan de Minister van Financiën over <text:span text:style-name="ifm_span_font.italic_ifm">onrust onder gepensioneerden over nieuw verwacht belastingverdrag met Spanje</text:span> (ingezonden 26 augustus 2025).</text:p>
      <text:p text:style-name="ifm_p_mt.3.76mm_ifm">Vraag 1</text:p>
      <text:p text:style-name="ifm_p_ifm">Bent u bekend met de groeiende bezorgdheid onder Nederlandse gepensioneerden die in Spanje wonen of daarvoor plannen hebben, naar aanleiding van het aangekondigde nieuwe belastingverdrag tussen Nederland en Spanje?<text:note text:id="ID-2025Z15407-d37e52" text:note-class="footnote"><text:note-citation text:label="1 ">1</text:note-citation><text:note-body><text:p text:style-name="ifm_p_font.normal_size.6.93pt_mt..5mm_indent.-0.1161in_mleft.0.1161in_ifm">Grenzeloos.nl, https://grenzenloos.nl/onrust-onder-gepensioneerden-over-nieuw-belastingverdrag-met-spanje/</text:p></text:note-body></text:note></text:p>
      <text:p text:style-name="ifm_p_mt.3.76mm_ifm">Vraag 2</text:p>
      <text:p text:style-name="ifm_p_ifm">De VBNGB verzoekt om gelijktijdig met de publicatie van de verdragstekst ook berekeningen van inkomenseffecten voor voorbeeldmensen (bijvoorbeeld iemand met alleen AOW en iemand met 5.000 euro, dan wel 10.000 euro aanvullend pensioen) te publiceren, zodat mensen die daarmee te maken hebben beter weten waar ze aan toe zijn. Bent u bereid om dit te doen?</text:p>
      <text:p text:style-name="ifm_p_mt.3.76mm_ifm">Vraag 3</text:p>
      <text:p text:style-name="ifm_p_ifm">Zo niet, bent u bereid en ziet u mogelijkheden om mogelijke onrust over inkomenseffecten en bestaanszekerheid zo spoedig mogelijk na de publicatie van de verdragstekst we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rust onder gepensioneerden over nieuw verwacht belastingverdrag met Spanje</dc:title>
    <meta:user-defined meta:name="OVERHEIDop.ParlID/DC.identifier">kv-tk-2025Z1540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6</meta:user-defined>
    <meta:user-defined meta:name="OVERHEIDop.KamervraagTypen/DC.type">Schriftelijke vragen</meta:user-defined>
    <meta:user-defined meta:name="OVERHEIDop.vraagnummer">2025Z15407</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6</meta:user-defined>
    <meta:user-defined meta:name="DC.title">Onrust onder gepensioneerden over nieuw verwacht belastingverdrag met Spanje</meta:user-defined>
    <meta:user-defined meta:name="DCTERMS.W3CDTF/DCTERMS.available">2025-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