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84</text:p>
      <text:p text:style-name="ifm_p_font.roman_mt.3.76mm_ifm">Vragen van het lid <text:span text:style-name="ifm_span_font.bold_ifm">Van Nispen</text:span> (SP) aan de Staatssecretaris van Volksgezondheid, Welzijn en Sport over <text:span text:style-name="ifm_span_font.italic_ifm">het bericht «Werkenden zitten bijna 9 uur op een dag, gevolgen zijn zorgwekkend»</text:span>1AD, 20 augstus 2025, «Werkenden zitten bijna 9 uur op een dag, gevolgen zijn zorgwekkend» (Werkenden zitten bijna 9 uur op een dag, gevolgen zijn zorgwekkend | Werk | AD.nl) (ingezonden 21 augustus 2025).</text:p>
      <text:p text:style-name="ifm_p_mt.3.76mm_ifm">Vraag 1</text:p>
      <text:p text:style-name="ifm_p_ifm">Wat is uw reactie op het bericht dat werkende Nederlanders nog steeds veel te veel zitten op een dag, gemiddeld 8,8 uur, weer meer dan de jaren daarvoor, en we daarmee nog steeds Europees Kampioen zitten zijn?</text:p>
      <text:p text:style-name="ifm_p_mt.3.76mm_ifm">Vraag 2</text:p>
      <text:p text:style-name="ifm_p_ifm">Hoe taxeert u de gezondheidsrisico’s van dit zitgedrag?</text:p>
      <text:p text:style-name="ifm_p_mt.3.76mm_ifm">Vraag 3</text:p>
      <text:p text:style-name="ifm_p_ifm">Wat zijn volgens u de meest effectieve methodes om dit gedrag te veranderen?</text:p>
      <text:p text:style-name="ifm_p_mt.3.76mm_ifm">Vraag 4</text:p>
      <text:p text:style-name="ifm_p_ifm">Welke rol ziet u daarbij voor werkgevers weggelegd?</text:p>
      <text:p text:style-name="ifm_p_mt.3.76mm_ifm">Vraag 5</text:p>
      <text:p text:style-name="ifm_p_ifm">Wat is uw verantwoordelijkheid hierin? Met welke strategie en maatregelen gaat u er vanuit uw verantwoordelijkheid als Staatssecretaris voor preventie en sport en bewegen voor zorgen dat deze gezondheidsrisico’s worden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enden zitten bijna 9 uur op een dag, gevolgen zijn zorgwekkend’</dc:title>
    <meta:user-defined meta:name="OVERHEIDop.ParlID/DC.identifier">kv-tk-2025Z152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1</meta:user-defined>
    <meta:user-defined meta:name="OVERHEIDop.KamervraagTypen/DC.type">Schriftelijke vragen</meta:user-defined>
    <meta:user-defined meta:name="OVERHEIDop.vraagnummer">2025Z15284</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1</meta:user-defined>
    <meta:user-defined meta:name="DC.title">Het bericht ‘Werkenden zitten bijna 9 uur op een dag, gevolgen zijn zorgwekkend’</meta:user-defined>
    <meta:user-defined meta:name="DCTERMS.W3CDTF/DCTERMS.available">2025-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Organisatie en beleid</meta:user-defined>
    <meta:user-defined meta:name="OVERHEIDop.versieInformatie"/>
  </office:meta>
</office:document-meta>
</file>