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5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80</text:p>
      <text:p text:style-name="ifm_p_font.roman_mt.3.76mm_ifm">Vragen van de leden <text:span text:style-name="ifm_span_font.bold_ifm">Paternotte</text:span>, <text:span text:style-name="ifm_span_font.bold_ifm">Van der Werf</text:span> en <text:span text:style-name="ifm_span_font.bold_ifm">Bamenga</text:span> (allen D66) aan de Ministers van Buitenlandse Zaken en van Defensie over <text:span text:style-name="ifm_span_font.italic_ifm">de mobilisatie in Venezuela en de veiligheidsontwikkelingen nabij Curaçao, Aruba en Bonaire</text:span> (ingezonden 21 augustus 2025).</text:p>
      <text:p text:style-name="ifm_p_mt.3.76mm_ifm">Vraag 1</text:p>
      <text:p text:style-name="ifm_p_ifm">Bent u op de hoogte van de aangekondigde Amerikaanse maritieme inzet in de Cariben rondom Venezuela (waaronder het uitzenden van drie Aegis-destroyers), en wat is het officiële feitenbeeld dat het Koninkrijk hierover van de Verenigde Staten (VS) heeft ontvangen (doel, duur, inzetprofiel, operatiegebied)?<text:note text:id="ID-2025Z15280-d37e46" text:note-class="footnote"><text:note-citation text:label="1 ">1</text:note-citation><text:note-body><text:p text:style-name="ifm_p_font.normal_size.6.93pt_mt..5mm_indent.-0.1161in_mleft.0.1161in_ifm">AP, 20 augustus 2025, «US destroyers head toward waters off Venezuela as Trump aims to pressure drug cartels» (https://apnews.com/article/trump-venezuela-destroyers-maduro-drug-cartels-e33794ebc24d9031e536d132ce205b4c)</text:p></text:note-body></text:note><text:span text:style-name="ifm_span_font.superscript_ifm">,</text:span>
         <text:note text:id="ID-2025Z15280-d37e53" text:note-class="footnote"><text:note-citation text:label="2 ">2</text:note-citation><text:note-body><text:p text:style-name="ifm_p_font.normal_size.6.93pt_mt..5mm_indent.-0.1161in_mleft.0.1161in_ifm">ABC News, 19 augustus 2025, «US destroyers head toward waters off Venezuela as Trump aims to pressure drug cartels» (https://abcnews.go.com/US/wireStory/us-destroyers-head-waters-off-venezuela-trump-aims-124781567)</text:p></text:note-body></text:note></text:p>
      <text:p text:style-name="ifm_p_mt.3.76mm_ifm">Vraag 2</text:p>
      <text:p text:style-name="ifm_p_ifm">Heeft voorafgaand of direct na deze aankondiging diplomatiek en/of militair overleg plaatsgevonden tussen het Koninkrijk en de VS? Zo ja, wat was de strekking daarvan?</text:p>
      <text:p text:style-name="ifm_p_mt.3.76mm_ifm">Vraag 3</text:p>
      <text:p text:style-name="ifm_p_ifm">In hoeverre raakt deze inzet de Cooperative Security Location Aruba–Curaçao (voorheen FOL) qua overvlieg- en stagingrechten, data-uitwisseling en aanwezigheid van personeel? Welke verdrags-/SOFA-afspraken en beperkingen gelden hierbij, en zijn deze recent geactualiseerd?</text:p>
      <text:p text:style-name="ifm_p_mt.3.76mm_ifm">Vraag 4</text:p>
      <text:p text:style-name="ifm_p_ifm">Over welke direct inzetbare middelen beschikt het Koninkrijk in het Caribisch deel met marine en kustwacht, en over welke opschalingsopties beschikt u?</text:p>
      <text:p text:style-name="ifm_p_mt.3.76mm_ifm">Vraag 5</text:p>
      <text:p text:style-name="ifm_p_ifm">Hoe wordt de inzet van de Kustwacht afgestemd met Amerikaanse en regionale partners en zijn, gegeven de actuele situatie, extra personele of materiële maatregelen noodzakelijk?</text:p>
      <text:p text:style-name="ifm_p_mt.3.76mm_ifm">Vraag 6</text:p>
      <text:p text:style-name="ifm_p_ifm">Bent u voornemens een <text:span text:style-name="ifm_span_font.italic_ifm">Notice to Airmen</text:span> en/of <text:span text:style-name="ifm_span_font.italic_ifm">Navigational Warning</text:span> af te geven voor de burgerluchtvaart respectievelijk scheepvaart rondom de ABC-eilanden? Zo nee, welke andere maatregelen neemt u om de veiligheid van burgerluchtvaart en scheepvaart rond de ABC-eilanden te borgen, mede gezien cruise- en tankervaart en kritieke haven- en kabelinfrastructuur?</text:p>
      <text:p text:style-name="ifm_p_mt.3.76mm_ifm">Vraag 7</text:p>
      <text:p text:style-name="ifm_p_ifm">Worden reisadviezen en calamiteitenplannen voor bewoners en bezoekers van de ABC-eilanden geactualiseerd in het licht van deze ontwikkelingen en zo ja, hoe wordt hierover gecommuniceerd met bewoners, bedrijven en de toeristische sector?</text:p>
      <text:p text:style-name="ifm_p_mt.3.76mm_ifm">Vraag 8</text:p>
      <text:p text:style-name="ifm_p_ifm">Op welke wijze worden de regeringen en Staten van Aruba en Curaçao betrokken bij besluitvorming over defensie en buitenlandse betrekkingen die de situatie in en relatie met Venezuela aan gaan?</text:p>
      <text:p text:style-name="ifm_p_mt.3.76mm_ifm">Vraag 9</text:p>
      <text:p text:style-name="ifm_p_ifm">Bent u bereid de Kamer op korte termijn, en zo nodig periodiek, te informeren over de verdere ontwikkelingen en de gevolgen voor het Koninkrijk, inclusief, waar passend, een vertrouwelijke technische briefing over paraatheid, conflictbeheersing en scenario’s?</text:p>
      <text:p text:style-name="ifm_p_mt.3.76mm_ifm">Vraag 10</text:p>
      <text:p text:style-name="ifm_p_ifm">Kunt u deze vragen, elk afzonderlijk, beantwoorden voor de Raad Buitenlandse Zake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bilisatie in Venezuela en de veiligheidsontwikkelingen nabij Curaçao, Aruba en Bonaire</dc:title>
    <meta:user-defined meta:name="OVERHEIDop.ParlID/DC.identifier">kv-tk-2025Z152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1</meta:user-defined>
    <meta:user-defined meta:name="OVERHEIDop.KamervraagTypen/DC.type">Schriftelijke vragen</meta:user-defined>
    <meta:user-defined meta:name="OVERHEIDop.vraagnummer">2025Z15280</meta:user-defined>
    <meta:user-defined meta:name="OVERHEIDop.indiener">P. Bamenga</meta:user-defined>
    <meta:user-defined meta:name="OVERHEIDop.indiener">J.J. van der Werf</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1</meta:user-defined>
    <meta:user-defined meta:name="DC.title">De mobilisatie in Venezuela en de veiligheidsontwikkelingen nabij Curaçao, Aruba en Bonaire</meta:user-defined>
    <meta:user-defined meta:name="DCTERMS.W3CDTF/DCTERMS.available">2025-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