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1527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15278</text:p>
      <text:p text:style-name="ifm_p_font.roman_mt.3.76mm_ifm">Vragen van het lid <text:span text:style-name="ifm_span_font.bold_ifm">Vermeer</text:span> (BBB) aan de Minister van Financiën over <text:span text:style-name="ifm_span_font.italic_ifm">het artikel «De transformatie van Volksbank naar ASN Bank is niet goedkoop»</text:span> (ingezonden 21 augustus 2025).</text:p>
      <text:p text:style-name="ifm_p_mt.3.76mm_ifm">Vraag 1</text:p>
      <text:p text:style-name="ifm_p_ifm">Het artikel beschrijft hoe de Volksbank een kostbare transitie doormaakt die gericht is op verkoop; is volgens u de huidige reorganisatie gericht op verkoop?<text:note text:id="ID-2025Z15278-d37e46" text:note-class="footnote"><text:note-citation text:label="1 ">1</text:note-citation><text:note-body><text:p text:style-name="ifm_p_font.normal_size.6.93pt_mt..5mm_indent.-0.1161in_mleft.0.1161in_ifm">FD.nl, 8 augustus 2025, fd.nl/bedrijfsleven/1565109/winstdaling-asn-bank-door-lagere-rentebaten-en-kosten-reorganisatie</text:p></text:note-body></text:note></text:p>
      <text:p text:style-name="ifm_p_mt.3.76mm_ifm">Vraag 2</text:p>
      <text:p text:style-name="ifm_p_ifm">Hoeveel middelen worden in totaal uitgegeven aan de reorganisatie?</text:p>
      <text:p text:style-name="ifm_p_mt.3.76mm_ifm">Vraag 3</text:p>
      <text:p text:style-name="ifm_p_ifm">Waarom worden deze middelen uitgegeven aan een reorganisatie die door de Kamer als ongewenst wordt gezien?</text:p>
      <text:p text:style-name="ifm_p_mt.3.76mm_ifm">Vraag 4</text:p>
      <text:p text:style-name="ifm_p_ifm">Is dat wat u betreft een verantwoordelijke omgang met belastinggeld?</text:p>
      <text:p text:style-name="ifm_p_mt.3.76mm_ifm">Vraag 5</text:p>
      <text:p text:style-name="ifm_p_ifm">Kunt u toelichten hoe wordt geborgd dat medewerkers, klanten en stakeholders tijdig en volledig worden geïnformeerd over de voortgang en impact van de reorganisatie en eventuele verkoopplannen?</text:p>
      <text:p text:style-name="ifm_p_mt.3.76mm_ifm">Vraag 6</text:p>
      <text:p text:style-name="ifm_p_ifm">CEO Roland Boekhout stelt dat verkoop van de Volksbank het uitgangspunt is, dit onderstreept hij met de uitspraak «[w]e willen een zo groot mogelijke opbrengst realiseren voor de Nederlandse belastingbetaler, als compensatie voor al die jaren dat de staat de bank heeft ondersteund»; deelt u deze visie?</text:p>
      <text:p text:style-name="ifm_p_mt.3.76mm_ifm">Vraag 7</text:p>
      <text:p text:style-name="ifm_p_ifm">Zo ja, hoe weegt u het signaal van de Kamer die in juni heeft aangegeven de Volksbank niet te willen verkopen?</text:p>
      <text:p text:style-name="ifm_p_mt.3.76mm_ifm">Vraag 8</text:p>
      <text:p text:style-name="ifm_p_ifm">Bent u zich ervan bewust dat de motie, die oproept het privatiseringstraject te stoppen, ook betrekking heeft op het reorganisatieproces en vraagt deze te stoppen?</text:p>
      <text:p text:style-name="ifm_p_mt.3.76mm_ifm">Vraag 9</text:p>
      <text:p text:style-name="ifm_p_ifm">Deelt u de mening dat het openhouden van beleidsopties door het voortzetten van de reorgansiatie niet past binnen de wens van de Kamer?</text:p>
      <text:p text:style-name="ifm_p_mt.3.76mm_ifm">Vraag 10</text:p>
      <text:p text:style-name="ifm_p_ifm">Welke invloed zou de Tweede Kamer normaal gesproken moeten hebben op het deelnemingenbeleid van de overheid?</text:p>
      <text:p text:style-name="ifm_p_mt.3.76mm_ifm">Vraag 11</text:p>
      <text:p text:style-name="ifm_p_ifm">Vindt u de wens van de Kamer als hoogste staatsrechtelijke orgaan doorslaggevend en bent u alsnog bereid de wens van de Kamer uit te voeren?</text:p>
      <text:p text:style-name="ifm_p_mt.3.76mm_ifm">Vraag 12</text:p>
      <text:p text:style-name="ifm_p_ifm">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artikel 'De transformatie van Volksbank naar ASN Bank is niet goedkoop'</dc:title>
    <meta:user-defined meta:name="OVERHEIDop.ParlID/DC.identifier">kv-tk-2025Z15278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5-08-21</meta:user-defined>
    <meta:user-defined meta:name="OVERHEIDop.KamervraagTypen/DC.type">Schriftelijke vragen</meta:user-defined>
    <meta:user-defined meta:name="OVERHEIDop.vraagnummer">2025Z15278</meta:user-defined>
    <meta:user-defined meta:name="OVERHEIDop.indiener">H. Vermeer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8-21</meta:user-defined>
    <meta:user-defined meta:name="DC.title">Het artikel 'De transformatie van Volksbank naar ASN Bank is niet goedkoop'</meta:user-defined>
    <meta:user-defined meta:name="DCTERMS.W3CDTF/DCTERMS.available">2025-08-2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Financiën | Organisatie en beleid</meta:user-defined>
    <meta:user-defined meta:name="OVERHEIDop.versieInformatie"/>
  </office:meta>
</office:document-meta>
</file>