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524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5242</text:p>
      <text:p text:style-name="ifm_p_font.roman_mt.3.76mm_ifm">Vragen van het lid <text:span text:style-name="ifm_span_font.bold_ifm">Sneller</text:span> (D66) aan de Staatssecretaris van Justitie en Veiligheid over <text:span text:style-name="ifm_span_font.italic_ifm">het laptopverbod voor advocaten in gevangenissen</text:span> (ingezonden 20 augustus 2025).</text:p>
      <text:p text:style-name="ifm_p_mt.3.76mm_ifm">Vraag 1</text:p>
      <text:p text:style-name="ifm_p_ifm">Kunt u de berichten over dit laptopverbod bevestigen of ontkrachten? Indien deze berichten kloppen, kunt u de exacte formulering van dit verbod, de ingangsdatum en de uitzonderingen?<text:note text:id="N1" text:note-class="footnote"><text:note-citation text:label="1 ">1</text:note-citation><text:note-body><text:p text:style-name="ifm_p_font.normal_size.6.93pt_mt..5mm_indent.-0.1161in_mleft.0.1161in_ifm">NOS, 18 augustus 2025, https://nos.nl/artikel/2579050-laptopverbod-voor-advocaten-bij-bezoek-gevangenis-onbegrijpelijk-en-onwerkbaar.</text:p></text:note-body></text:note></text:p>
      <text:p text:style-name="ifm_p_mt.3.76mm_ifm">Vraag 2</text:p>
      <text:p text:style-name="ifm_p_ifm">Op welke wijze heeft u de Kamer geïnformeerd over het laptopverbod voor advocaten in gevangenissen?<text:note text:id="N12" text:note-class="footnote"><text:note-citation text:label="2 ">2</text:note-citation><text:note-body><text:p text:style-name="ifm_p_font.normal_size.6.93pt_mt..5mm_indent.-0.1161in_mleft.0.1161in_ifm">Volkskrant, 18 augustus 2025, https://www.volkskrant.nl/binnenland/advocaten-mogen-geen-laptop-of-telefoon-meer-meenemen-als-ze-gevangene-bezoeken~b8fe5a85/.</text:p></text:note-body></text:note> Zo nee, waarom niet?</text:p>
      <text:p text:style-name="ifm_p_mt.3.76mm_ifm">Vraag 3</text:p>
      <text:p text:style-name="ifm_p_ifm">Indien de berichten kloppen, kunt u een uitgebreide argumentatie geven waarom deze maatregel naar uw overtuiging noodzakelijk en proportioneel is?</text:p>
      <text:p text:style-name="ifm_p_mt.3.76mm_ifm">Vraag 4</text:p>
      <text:p text:style-name="ifm_p_ifm">Kunt u de adviezen die u heeft ingewonnen over de juridische houdbaarheid en de uitvoeringsconsequenties met de Kamer delen?</text:p>
      <text:p text:style-name="ifm_p_mt.3.76mm_ifm">Vraag 5</text:p>
      <text:p text:style-name="ifm_p_ifm">Welke gevolgen verwacht u van een «nee, tenzij…»-verbod voor de belasting van de rechterlijke macht en de doorlooptijden van rechtszaken?</text:p>
      <text:p text:style-name="ifm_p_mt.3.76mm_ifm">Vraag 6</text:p>
      <text:p text:style-name="ifm_p_ifm">Wat is uw reactie op de vele bezwaren en vraagtekens, van individuele advocaten alsmede de Nederlandse Orde van Advocaten (NOVA)<text:note text:id="N13" text:note-class="footnote"><text:note-citation text:label="3 ">3</text:note-citation><text:note-body><text:p text:style-name="ifm_p_font.normal_size.6.93pt_mt..5mm_indent.-0.1161in_mleft.0.1161in_ifm">https://www.advocatenorde.nl/nieuws/advocaat-met-laptop-niet-langer-welkom-in-gevangenis.</text:p></text:note-body></text:note> tot de Nederlandse Vereniging voor Rechtspraak (NVVR)<text:note text:id="N14" text:note-class="footnote"><text:note-citation text:label="4 ">4</text:note-citation><text:note-body><text:p text:style-name="ifm_p_font.normal_size.6.93pt_mt..5mm_indent.-0.1161in_mleft.0.1161in_ifm">https://www.nvvr.org/wp-content/uploads/20250819.-reactie-NVvR-op-berichten-DJI-laptops-advocaten-def.pdf.</text:p></text:note-body></text:note>? Hoe reageert u hier inhoudelijk op en hoe reflecteert u op deze gang van z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laptopverbod voor advocaten in gevangenissen</dc:title>
    <meta:user-defined meta:name="OVERHEIDop.ParlID/DC.identifier">kv-tk-2025Z1524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8-20</meta:user-defined>
    <meta:user-defined meta:name="OVERHEIDop.KamervraagTypen/DC.type">Schriftelijke vragen</meta:user-defined>
    <meta:user-defined meta:name="OVERHEIDop.vraagnummer">2025Z15242</meta:user-defined>
    <meta:user-defined meta:name="OVERHEIDop.indiener">J.C. Snell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8-20</meta:user-defined>
    <meta:user-defined meta:name="DC.title">Het laptopverbod voor advocaten in gevangenissen</meta:user-defined>
    <meta:user-defined meta:name="DCTERMS.W3CDTF/DCTERMS.available">2025-08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Recht | Organisatie en beleid</meta:user-defined>
    <meta:user-defined meta:name="OVERHEIDop.versieInformatie"/>
  </office:meta>
</office:document-meta>
</file>