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1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184</text:p>
      <text:p text:style-name="ifm_p_font.roman_mt.3.76mm_ifm">Vragen van de leden <text:span text:style-name="ifm_span_font.bold_ifm">Veltman</text:span> en <text:span text:style-name="ifm_span_font.bold_ifm">Ellian</text:span> (beiden VVD) aan de Minister en Staatssecretaris van Defensie over <text:span text:style-name="ifm_span_font.italic_ifm">mogelijke Nederlandse bijstand bij natuurbranden in Zuid-Europa</text:span> (ingezonden 18 augustus 2025).</text:p>
      <text:p text:style-name="ifm_p_mt.3.76mm_ifm">Vraag 1</text:p>
      <text:p text:style-name="ifm_p_ifm">Bent u op de hoogte van de hevige natuurbranden die momenteel woeden in onder meer Spanje, Portugal en op de Balkan, zoals beschreven in recente nieuwsberichten?<text:note text:id="N1" text:note-class="footnote"><text:note-citation text:label="1 ">1</text:note-citation><text:note-body><text:p text:style-name="ifm_p_font.normal_size.6.93pt_mt..5mm_indent.-0.1161in_mleft.0.1161in_ifm">NOS, 13 augustus 2025, Tientallen natuurbranden in Zuid-Europa: «Konden alleen onze paspoorten meenemen»(https://nos.nl/artikel/2578557-tientallen-natuurbranden-in-zuid-europa-konden-alleen-onze-paspoorten-meenemen),</text:p></text:note-body></text:note> <text:note text:id="N12" text:note-class="footnote"><text:note-citation text:label="2 ">2</text:note-citation><text:note-body><text:p text:style-name="ifm_p_font.normal_size.6.93pt_mt..5mm_indent.-0.1161in_mleft.0.1161in_ifm">NOS, 12 augustus 2025, Hitte in grote delen van Europa leidt tot meerdere doden (https://nos.nl/artikel/2578478-hitte-in-grote-delen-van-europa-leidt-tot-meerdere-doden)</text:p></text:note-body></text:note> <text:note text:id="N123" text:note-class="footnote"><text:note-citation text:label="3 ">3</text:note-citation><text:note-body><text:p text:style-name="ifm_p_font.normal_size.6.93pt_mt..5mm_indent.-0.1161in_mleft.0.1161in_ifm">NOS, 14 augustus 2025, Spanje vraagt Europa om hulp bij natuurbranden (https://nos.nl/artikel/2578588-spanje-vraagt-europa-om-hulp-bij-natuurbranden)</text:p></text:note-body></text:note> </text:p>
      <text:p text:style-name="ifm_p_mt.3.76mm_ifm">Vraag 2</text:p>
      <text:p text:style-name="ifm_p_ifm">Klopt het dat Montenegro, Spanje en Portugal bijstandsverzoeken hebben gedaan voor inzet, met name helikopters met teams, bij de bestrijding van deze natuurbranden?</text:p>
      <text:p text:style-name="ifm_p_mt.3.76mm_ifm">Vraag 3</text:p>
      <text:p text:style-name="ifm_p_ifm">Welke overwegingen hebben ertoe geleid om deze bijstand te weigeren?</text:p>
      <text:p text:style-name="ifm_p_mt.3.76mm_ifm">Vraag 4</text:p>
      <text:p text:style-name="ifm_p_ifm">Kan Defensie alsnog zo spoedig mogelijk helikopters inzetten in de getroffen gebieden die om bijstand vragen? Zo ja, gaat u dit doen? Zo nee, waarom niet?</text:p>
      <text:p text:style-name="ifm_p_mt.3.76mm_ifm">Vraag 5</text:p>
      <text:p text:style-name="ifm_p_ifm">Deelt u de opvatting dat dergelijke operationele bijstand bij een crisis niet alleen de kracht van Europese samenwerking toont, maar ook het imago van Nederland als betrouwbare partner in EU- en NAVO-verband extra versterkt?</text:p>
      <text:p text:style-name="ifm_p_mt.3.76mm_ifm">Vraag 6</text:p>
      <text:p text:style-name="ifm_p_ifm">Welke voorbereidingen of draaiboeken liggen gereed binnen Defensie om snel in te spelen op urgente internationale verzoeken tot civiele bijstand, zoals nu bij natuurbranden?</text:p>
      <text:p text:style-name="ifm_p_mt.3.76mm_ifm">Vraag 7</text:p>
      <text:p text:style-name="ifm_p_ifm">Hoe beoordeelt u de strategische waarde van snelle, zichtbare Nederlandse inzet bij deze rampen voor onze positie in toekomstige Europese en internationale samenwerking?</text:p>
      <text:p text:style-name="ifm_p_mt.3.76mm_ifm">Vraag 8</text:p>
      <text:p text:style-name="ifm_p_ifm">Bent u bereid in ieder geval om de vragen 1 t/m 6, gezien de noodsituatie in delen van Zuid-Europa, per omg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Nederlandse bijstand bij natuurbranden in Zuid-Europa</dc:title>
    <meta:user-defined meta:name="OVERHEIDop.ParlID/DC.identifier">kv-tk-2025Z151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18</meta:user-defined>
    <meta:user-defined meta:name="OVERHEIDop.KamervraagTypen/DC.type">Schriftelijke vragen</meta:user-defined>
    <meta:user-defined meta:name="OVERHEIDop.vraagnummer">2025Z15184</meta:user-defined>
    <meta:user-defined meta:name="OVERHEIDop.indiener">U. Ellian</meta:user-defined>
    <meta:user-defined meta:name="OVERHEIDop.indiener">H.N. Velt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18</meta:user-defined>
    <meta:user-defined meta:name="DC.title">Mogelijke Nederlandse bijstand bij natuurbranden in Zuid-Europa</meta:user-defined>
    <meta:user-defined meta:name="DCTERMS.W3CDTF/DCTERMS.available">2025-08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