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0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099</text:p>
      <text:p text:style-name="ifm_p_font.roman_mt.3.76mm_ifm">Vragen van het lid <text:span text:style-name="ifm_span_font.bold_ifm">Dobbe</text:span> (SP) aan de Minister van Buitenlandse Zaken over <text:span text:style-name="ifm_span_font.italic_ifm">de Nederlandse en Europese inzet met betrekking tot de burgeroorlog en humanitaire catastrofe in Sudan</text:span> (ingezonden 12 augustus 2025).</text:p>
      <text:p text:style-name="ifm_p_mt.3.76mm_ifm">Vraag 1</text:p>
      <text:p text:style-name="ifm_p_ifm">Bent u bekend met het bericht «Sudan lijdt onder ongeziene hongersnood: kinderen sterven, hulp schiet tekort»?<text:note text:id="N1" text:note-class="footnote"><text:note-citation text:label="1 ">1</text:note-citation><text:note-body><text:p text:style-name="ifm_p_font.normal_size.6.93pt_mt..5mm_indent.-0.1161in_mleft.0.1161in_ifm">NOS, 2 augustus 2025, «Sudan lijdt onder ongeziene hongersnood: kinderen sterven, hulp schiet tekort» (https://nos.nl/artikel/2577289-sudan-lijdt-onder-ongeziene-hongersnood-kinderen-sterven-hulp-schiet-tekort)</text:p></text:note-body></text:note></text:p>
      <text:p text:style-name="ifm_p_mt.3.76mm_ifm">Vraag 2</text:p>
      <text:p text:style-name="ifm_p_ifm">Deelt u de opvatting dat de oorlog en de humanitaire catastrofe in Sudan, die door het International Rescue Committee (IRC) bovenaan haar crisislijst is gezet<text:note text:id="N12" text:note-class="footnote"><text:note-citation text:label="2 ">2</text:note-citation><text:note-body><text:p text:style-name="ifm_p_font.normal_size.6.93pt_mt..5mm_indent.-0.1161in_mleft.0.1161in_ifm">International Rescue Committee, «2025 Emergency Watchlist» (https://www.rescue.org/eu/watchlist).</text:p></text:note-body></text:note> en door de Verenigde Naties de «meest verwoestende crisis ter wereld» wordt genoemd<text:note text:id="N13" text:note-class="footnote"><text:note-citation text:label="3 ">3</text:note-citation><text:note-body><text:p text:style-name="ifm_p_font.normal_size.6.93pt_mt..5mm_indent.-0.1161in_mleft.0.1161in_ifm">UN News, 14 februari 2025, «Sudan, «the most devastating humanitarian and displacement crisis in the world»» (https://news.un.org/en/story/2025/02/1160161).</text:p></text:note-body></text:note> meer aandacht en actie verdient, ook vanuit de Nederlandse regering en de Europese Unie (EU)? Zo nee, waarom niet?</text:p>
      <text:p text:style-name="ifm_p_mt.3.76mm_ifm">Vraag 3</text:p>
      <text:p text:style-name="ifm_p_ifm">Kunt u aangeven wat de huidige inzet is van de Nederlandse regering en de EU ten aanzien van de oorlog in Sudan?</text:p>
      <text:p text:style-name="ifm_p_mt.3.76mm_ifm">Vraag 4</text:p>
      <text:p text:style-name="ifm_p_ifm">Op welke manier gaat u opvolging geven aan de aangenomen motie van de leden Dobbe en Boswijk (Kamerstuk 21 501-02, nr. 3194) over het opvoeren van de diplomatieke druk om het beleg op El- Fasher te beëindigen?</text:p>
      <text:p text:style-name="ifm_p_mt.3.76mm_ifm">Vraag 5</text:p>
      <text:p text:style-name="ifm_p_ifm">Op welke manieren ziet u mogelijkheden om diplomatie tussen de SAF en de RSF vanuit de Nederlandse overheid en de EU te ondersteunen? Bent u bereid uw inzet op dit gebied te vergroten? Zo nee, waarom niet?</text:p>
      <text:p text:style-name="ifm_p_mt.3.76mm_ifm">Vraag 6</text:p>
      <text:p text:style-name="ifm_p_ifm">Op welke manieren ziet u mogelijkheden om humanitaire hulp in Sudan vanuit de Nederlandse overheid en de EU te ondersteunen? Bent u bereid uw inzet op dit gebied te vergroten? Zo nee, waarom niet?</text:p>
      <text:p text:style-name="ifm_p_mt.3.76mm_ifm">Vraag 7</text:p>
      <text:p text:style-name="ifm_p_ifm">Bent u bekend met het bericht «Colombiaanse huurlingen duiken op in de oorlog in Sudan»?<text:note text:id="N1234" text:note-class="footnote"><text:note-citation text:label="4 ">4</text:note-citation><text:note-body><text:p text:style-name="ifm_p_font.normal_size.6.93pt_mt..5mm_indent.-0.1161in_mleft.0.1161in_ifm">NOS, 5 augustus 2025, «Colombiaanse huurlingen duiken op in de oorlog in Sudan» (https://nos.nl/artikel/2577683-colombiaanse-huurlingen-duiken-op-in-de-oorlog-in-sudan).</text:p></text:note-body></text:note></text:p>
      <text:p text:style-name="ifm_p_mt.3.76mm_ifm">Vraag 8</text:p>
      <text:p text:style-name="ifm_p_ifm">Kunt u de signalen die in dit bericht genoemd worden beoordelen? Klopt het dat in Sudan Colombiaanse huurlingen meevechten aan de zijde van de RSF?</text:p>
      <text:p text:style-name="ifm_p_mt.3.76mm_ifm">Vraag 9</text:p>
      <text:p text:style-name="ifm_p_ifm">Kan betrokkenheid van de Colombiaanse regering hierin worden uitgesloten? Wordt samenwerking met de Colombiaanse regering aangegaan om straffeloosheid van deze huurlingen tegen te gaan? Zo nee, waarom niet?</text:p>
      <text:p text:style-name="ifm_p_mt.3.76mm_ifm">Vraag 10</text:p>
      <text:p text:style-name="ifm_p_ifm">Klopt het dat deze huurlingen worden gerekruteerd door het beveiligingsbedrijf Global Security Service Group uit de Verenigde Arabische Emiraten (VAE), zoals in het artikel staat omschreven?</text:p>
      <text:p text:style-name="ifm_p_mt.3.76mm_ifm">Vraag 11</text:p>
      <text:p text:style-name="ifm_p_ifm">Deelt u de mening dat dit een zoveelste bewijs is voor de destructieve rol van de VAE in de oorlog in Sudan? Zo nee, waarom niet?</text:p>
      <text:p text:style-name="ifm_p_mt.3.76mm_ifm">Vraag 12</text:p>
      <text:p text:style-name="ifm_p_ifm">Welke diplomatieke acties worden, eventueel in Europees verband, ondernomen richting de VAE om hun destructieve rol in Sudan te verkleinen?</text:p>
      <text:p text:style-name="ifm_p_mt.3.76mm_ifm">Vraag 13</text:p>
      <text:p text:style-name="ifm_p_ifm">Bent u bereid tot het instellen van sancties, eventueel in Europees verband, richting de VAE vanwege hun rol in Sudan? Zo nee, waarom niet?</text:p>
      <text:p text:style-name="ifm_p_mt.3.76mm_ifm">Vraag 14</text:p>
      <text:p text:style-name="ifm_p_ifm">In 2024 is EUR 5.769.026,62 aan wapens geëxporteerd aan de VAE, kan worden uitgesloten dat hier wapens onder vallen die in Sudan terecht zijn gekomen? Zo ja, op welke manier kunt u dat uitsluiten? Zo nee, waarom niet?</text:p>
      <text:p text:style-name="ifm_p_mt.3.76mm_ifm">Vraag 15</text:p>
      <text:p text:style-name="ifm_p_ifm">Bent u bereid tot het instellen van een wapenembargo op de VAE vanwege het risico dat deze wapens in Sudan terecht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ederlandse en Europese inzet met betrekking tot de burgeroorlog en humanitaire catastrofe in Sudan.</dc:title>
    <meta:user-defined meta:name="OVERHEIDop.ParlID/DC.identifier">kv-tk-2025Z1509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13</meta:user-defined>
    <meta:user-defined meta:name="OVERHEIDop.KamervraagTypen/DC.type">Schriftelijke vragen</meta:user-defined>
    <meta:user-defined meta:name="OVERHEIDop.vraagnummer">2025Z15099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13</meta:user-defined>
    <meta:user-defined meta:name="DC.title">De Nederlandse en Europese inzet met betrekking tot de burgeroorlog en humanitaire catastrofe in Sudan.</meta:user-defined>
    <meta:user-defined meta:name="DCTERMS.W3CDTF/DCTERMS.available">2025-08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